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ynres B.V. 202248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ynres B.V.</text:p>
            <text:p text:style-name="common-al">Locatie  : Slachthuisweg 30, 3151 XN te Hoek van Holland</text:p>
            <text:p text:style-name="common-al">Activiteit  : Bouwen en Milieuneutraal wijzigen</text:p>
            <text:p text:style-name="common-al">Voor  : Het plaatsen van 2 nieuwe reactoren en 4 mengers op de locatie van de uit bedrijf genomen menger. Naast de reactoren en nieuwe opslagmengers wordt ook een nieuwe tankwagen laadplaats aangevraagd</text:p>
            <text:p text:style-name="common-al">Aanvraagdatum : 23 februari 2023</text:p>
            <text:p text:style-name="common-al">Besluitdatum : 21 augustus 2023</text:p>
            <text:p text:style-name="common-al">Bekendmaking : 21 augustus 2023</text:p>
            <text:p text:style-name="common-al">Olo nummer  : 7580353</text:p>
            <text:p text:style-name="common-al">Zaaknummer : 202248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22483 en het Olo nummer: 7580353.</text:p>
            <text:p text:style-name="common-al">Voor de betreffende stukken met betrekking tot deze procedure kunt u op bijgaande link klikken:</text:p>
            <text:p text:style-name="common-al">
            <text:a xlink:href="https://loket.dcmr.nl/mozard/!suite92.scherm1007?mObj=8709931" xlink:type="simple">https://loket.dcmr.nl/mozard/!suite92.scherm1007?mObj=870993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2483</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ynres B.V. 2022483</meta:user-defined>
    <meta:user-defined meta:name="DCTERMS.W3CDTF/DCTERMS.available">2023-08-23</meta:user-defined>
    <meta:user-defined meta:name="DCTERMS.W3CDTF/OVERHEIDop.jaargang">2023</meta:user-defined>
    <meta:user-defined meta:name="OVERHEIDop.publicationIssue">9959</meta:user-defined>
    <meta:user-defined meta:name="OVERHEIDop.PrbID/DC.identifier">prb-2023-9959</meta:user-defined>
    <meta:user-defined meta:name="OVERHEIDop.versieInformatie"/>
  </office:meta>
</office:document-meta>
</file>