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merald Kalama Chemical B.V. 160762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augustus 2022 een aanvraag op grond van de Wet algemene bepalingen omgevingsrecht (Wabo) ontvangen van KWA bedrijfsadviseurs, namens Emerald Kalama Chemical B.V. voor de inrichting aan de Montrealweg 15, 3197 KH Rotterdam - Botlek.</text:p>
            <text:p text:style-name="common-al"/>
            <text:p text:style-name="common-al">Het betreft een inrichting voor de productie van 200 kiloton per jaar aan tolueenoxidatie- producten zoals benzoëzuur en natriumbenzoaat.</text:p>
            <text:p text:style-name="common-al"/>
            <text:p text:style-name="common-al">De aanvraag betreft de bouw van een nieuwe anaerobe waterzuivering (ANZI) inclusief het verplaatsen van een PGS 15 loods.</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4 augustus 2023 tot en met </text:p>
            <text:p text:style-name="common-al">5 okto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07621 en het Olo nummer: 7147847.</text:p>
            <text:p text:style-name="common-al">Voor de betreffende stukken met betrekking tot deze procedure kunt u op bijgaande link klikken:</text:p>
            <text:p text:style-name="common-al">
            <text:a xlink:href="https://loket.dcmr.nl/mozard/!suite92.scherm1007?mObj=8710116" xlink:type="simple">https://loket.dcmr.nl/mozard/!suite92.scherm1007?mObj=871011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5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5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7621</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Emerald Kalama Chemical B.V. 1607621</meta:user-defined>
    <meta:user-defined meta:name="DCTERMS.W3CDTF/DCTERMS.available">2023-08-23</meta:user-defined>
    <meta:user-defined meta:name="DCTERMS.W3CDTF/OVERHEIDop.jaargang">2023</meta:user-defined>
    <meta:user-defined meta:name="OVERHEIDop.publicationIssue">9958</meta:user-defined>
    <meta:user-defined meta:name="OVERHEIDop.PrbID/DC.identifier">prb-2023-9958</meta:user-defined>
    <meta:user-defined meta:name="OVERHEIDop.versieInformatie"/>
  </office:meta>
</office:document-meta>
</file>