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Bazalt Wonen, 213 woningen te Werkendam, Z/1920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augustus 2023 een ontheffing ingevolge artikel 3.8, eerste lid, van de Wet natuurbescherming hebben<text:span text:style-name="nadrukvet"> verleend</text:span> (kenmerk: Z/192020-35468) aan Bazalt Wonen, Thorbeckestraat 1, 5301 NC te Zaltbommel voor de renovatie en verduurzaming van 213 woningen gelegen aan de A. van Drielstraat, Bakkerskilstraat, Bentlaken, Burchtstraat, de Graaff, Floreffestraat, Havenstraat, K. van de Sandestraat, Kappenwaard, Loonsweer, Postelstraat, Reeweg, Sigmondstraat, Spijksweer, Tuinstraat, Wierinxwal en de Wittingsweer te Werkendam, in de gemeente Altena. De ontheffing is geldig voor de periode van </text:p>
            <text:p text:style-name="common-al">1 september 2023 tot en met 31 december 2025. </text:p>
            <text:p text:style-name="common-al">De aanvraag, het besluit en de bijbehorende stukken liggen vanaf 23 augustus 2023 tot en met 3 oktober 2023 6 weken <text:span text:style-name="nadrukvet">ter inzage </text:span>bij de Omgevingsdienst Brabant Noord (ODBN), telefoonnummer (088) 743 00 00. Het besluit is digitaal op te vragen via e-mail <text:a xlink:href="mailto:info@odbn.nl" xlink:type="simple">info@odb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2020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5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02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Bazalt Wonen, 213 woningen te Werkendam, Z/192020</meta:user-defined>
    <meta:user-defined meta:name="OVERHEIDop.datumEindeReactietermijn">2023-10-03</meta:user-defined>
    <meta:user-defined meta:name="OVERHEIDop.TilID/OVERHEIDop.terinzageleggingOP">til-2023-12874</meta:user-defined>
    <meta:user-defined meta:name="DCTERMS.W3CDTF/DCTERMS.available">2023-08-23</meta:user-defined>
    <meta:user-defined meta:name="DCTERMS.W3CDTF/OVERHEIDop.jaargang">2023</meta:user-defined>
    <meta:user-defined meta:name="OVERHEIDop.publicationIssue">9957</meta:user-defined>
    <meta:user-defined meta:name="OVERHEIDop.PrbID/DC.identifier">prb-2023-9957</meta:user-defined>
    <meta:user-defined meta:name="OVERHEIDop.versieInformatie"/>
  </office:meta>
</office:document-meta>
</file>