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Zeist: Parkeerterrein Geiserlaan UT035500001</text:p>
      <text:section text:name="zakelijke-mededeling_id1-3-2" text:style-name="zakelijke-mededeling">
        <text:section text:name="zakelijke-mededeling-tekst_id1-3-2-1" text:style-name="zakelijke-mededeling-tekst">
          <text:section text:name="tekst_id1-3-2-1-1" text:style-name="tekst">
            <text:p text:style-name="common-al">De gemeente Zeist heeft de sanering uitgevoerd en het evaluatieverslag ingediend bij Gedeputeerde Staten van Utrecht. Het evaluatieverslag voldoet aan de eisen van artikel 39c van de Wet bodembescherming. De sanering is uitgevoerd conform het deelsaneringsplan waarmee Gedeputeerde Staten hebben ingestemd en de gemelde wijzigingen, zoals beschreven in de paragrafen ‘Deelsaneringsplan’ en ‘Wijzigingen van het deelsaneringsplan’.  Het saneringsresultaat voldoet aan artikel 38 en 40 van de Wet bodembescherming en de locatie is na uitvoering van de sanering geschikt voor het voorgenomen gebruik (‘Ander groen, infrastructuur, bebouwing en industrie').   Gedeputeerde Staten stemmen daarom in met het evaluatieverslag op grond van artikel 39c, tweede lid, van de Wet bodembescherming. </text:p>
            <text:p text:style-name="common-al">Verzenddatum beschikking: 21 augustus 2023</text:p>
            <text:p text:style-name="common-al">Startdatum bezwaartermijn beschikking: 22 augustus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1432.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5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5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5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500001</meta:user-defined>
    <dc:language>nl</dc:language>
    <meta:user-defined meta:name="OVERHEIDop.locatietype/OVERHEIDop.gebiedsmarkering">Adres</meta:user-defined>
    <meta:user-defined meta:name="DC.title">Provincie Utrecht Wbb bodemverontreiniging in de gemeente Zeist: Parkeerterrein Geiserlaan UT035500001</meta:user-defined>
    <meta:user-defined meta:name="DCTERMS.W3CDTF/DCTERMS.available">2023-08-23</meta:user-defined>
    <meta:user-defined meta:name="DCTERMS.W3CDTF/OVERHEIDop.jaargang">2023</meta:user-defined>
    <meta:user-defined meta:name="OVERHEIDop.publicationIssue">9954</meta:user-defined>
    <meta:user-defined meta:name="OVERHEIDop.PrbID/DC.identifier">prb-2023-9954</meta:user-defined>
    <meta:user-defined meta:name="OVERHEIDop.versieInformatie"/>
  </office:meta>
</office:document-meta>
</file>