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in de N346, provinciale weg grens Gelderland - Hengelo, tussen hectometerpunten 43.270 en 47.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ontvingen wij een aanvraag voor een ontheffing kabels en leidingen voor de locatie in de N346, provinciale weg grens Gelderland - Hengelo, tussen hectometerpunten 43.270 en 47.25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46, provinciale weg grens Gelderland - Hengelo, tussen hectometerpunten 43.270 en 47.255</meta:user-defined>
    <dc:language>nl</dc:language>
    <meta:user-defined meta:name="OVERHEIDop.locatietype/OVERHEIDop.gebiedsmarkering">Lijn</meta:user-defined>
    <meta:user-defined meta:name="DC.title">Kennisgeving besluit op ontheffing kabels en leidingen, in de N346, provinciale weg grens Gelderland - Hengelo, tussen hectometerpunten 43.270 en 47.255</meta:user-defined>
    <meta:user-defined meta:name="DCTERMS.W3CDTF/DCTERMS.available">2023-01-30</meta:user-defined>
    <meta:user-defined meta:name="DCTERMS.W3CDTF/OVERHEIDop.jaargang">2023</meta:user-defined>
    <meta:user-defined meta:name="OVERHEIDop.publicationIssue">995</meta:user-defined>
    <meta:user-defined meta:name="OVERHEIDop.PrbID/DC.identifier">prb-2023-995</meta:user-defined>
    <meta:user-defined meta:name="OVERHEIDop.versieInformatie"/>
  </office:meta>
</office:document-meta>
</file>