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 Bodemsanering; locatie C.W. Lubbersstraat 15 te Wildervank besluit instemming saneringsplan GR004701461</text:p>
      <text:section text:name="zakelijke-mededeling_id1-3-2" text:style-name="zakelijke-mededeling">
        <text:section text:name="zakelijke-mededeling-tekst_id1-3-2-1" text:style-name="zakelijke-mededeling-tekst">
          <text:section text:name="tekst_id1-3-2-1-1" text:style-name="tekst">
            <text:p text:style-name="common-al">Vazet Creatie B.V. heeft overeenkomstig art. 39 van de Wet bodembescherming een saneringsplan ter instemming ingediend bij Gedeputeerde Staten voor de locatie C.W. Lubbersstraat 15 te Wildervank. Gedeputeerde Staten hebben ingestemd met het saneringsplan. Tevens hebben Gedeputeerde Staten vastgesteld dat hier sprake is van een geval van ernstige bodemverontreiniging; vanwege het ontbreken van actuele risico's is een spoedige sanering niet noodzakelijk. </text:p>
            <text:p text:style-name="common-al">
            <text:span text:style-name="nadrukvet">Terinzagelegging</text:span>
          </text:p>
            <text:p text:style-name="common-al">Het besluit met de bijbehorende stukken liggen ter inzage van 1 september 2022 tot en met 12 oktober 2023: </text:p>
            <text:list text:style-name="id1-3-2-1-1-4">
              <text:list-item text:style-override="id1-3-2-1-1-4-1">
                <text:number/>
                <text:list text:style-name="id1-3-2-1-1-4-1-2">
                  <text:list-item text:style-override="id1-3-2-1-1-4-1-2-1">
                    <text:number>•</text:number>
                    <text:p text:style-name="al">in het gemeentehuis van de gemeente Veendam;</text:p>
                  </text:list-item>
                  <text:list-item text:style-override="id1-3-2-1-1-4-1-2-2">
                    <text:number>•</text:number>
                    <text:p text:style-name="al">in het provinciehuis, St. Jansstraat 4 te Groningen, kamer C302. </text:p>
                  </text:list-item>
                </text:list>
              </text:list-item>
            </text:list>
            <text:p text:style-name="common-al">
            <text:span text:style-name="nadrukvet">Bezwaar </text:span>
          </text:p>
            <text:p text:style-name="last-al">Dit besluit is een beschikking in de zin van afdeling 4.1 van de Algemene wet bestuursrecht. Binnen zes weken na bekendmaking van dit besluit kunnen belanghebbenden bezwaar indienen bij Gedeputeerde Staten, postbus 610, 9700 AP Groningen, of een verzoek om een voorlopige voorzien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94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4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4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3709</meta:user-defined>
    <dc:language>nl</dc:language>
    <meta:user-defined meta:name="OVERHEIDop.locatietype/OVERHEIDop.gebiedsmarkering">Adres</meta:user-defined>
    <meta:user-defined meta:name="DC.title">Bodemsanering; locatie C.W. Lubbersstraat 15 te Wildervank besluit instemming saneringsplan GR004701461</meta:user-defined>
    <meta:user-defined meta:name="OVERHEIDop.datumEindeReactietermijn">2023-10-12</meta:user-defined>
    <meta:user-defined meta:name="OVERHEIDop.terinzageleggingBG">https://www.provinciegroningen.nl/publicatievoorstellen/publicatievoorstel/6042038a-0000-c716-ae7a-87a2b5d7e331/</meta:user-defined>
    <meta:user-defined meta:name="DCTERMS.W3CDTF/DCTERMS.available">2023-08-23</meta:user-defined>
    <meta:user-defined meta:name="DCTERMS.W3CDTF/OVERHEIDop.jaargang">2023</meta:user-defined>
    <meta:user-defined meta:name="OVERHEIDop.publicationIssue">9948</meta:user-defined>
    <meta:user-defined meta:name="OVERHEIDop.PrbID/DC.identifier">prb-2023-9948</meta:user-defined>
    <meta:user-defined meta:name="OVERHEIDop.versieInformatie"/>
  </office:meta>
</office:document-meta>
</file>