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Erpseweg 11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Erpseweg 11 te Veghel.</text:p>
            <text:p text:style-name="common-al">23 augustus 2023, Meierijstad.</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Erpseweg 11 te Veghel. De ontbranding van het vuurwerk vindt buiten plaats op 3 september 2023 tussen 00.00 uur en 02.00 uur. De opbouw van het vuurwerk start op 2 september om 17.00 uur. De ontbrandingsduur van het vuurwerk is ongeveer 7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37840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4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Erpseweg 11 Veghel</meta:user-defined>
    <dc:language>nl</dc:language>
    <meta:user-defined meta:name="OVERHEIDop.locatietype/OVERHEIDop.gebiedsmarkering">Punt</meta:user-defined>
    <meta:user-defined meta:name="DC.title">Melding Vuurwerkbesluit - Erpseweg 11 Veghel</meta:user-defined>
    <meta:user-defined meta:name="DCTERMS.W3CDTF/DCTERMS.available">2023-08-23</meta:user-defined>
    <meta:user-defined meta:name="DCTERMS.W3CDTF/OVERHEIDop.jaargang">2023</meta:user-defined>
    <meta:user-defined meta:name="OVERHEIDop.publicationIssue">9947</meta:user-defined>
    <meta:user-defined meta:name="OVERHEIDop.PrbID/DC.identifier">prb-2023-9947</meta:user-defined>
    <meta:user-defined meta:name="OVERHEIDop.versieInformatie"/>
  </office:meta>
</office:document-meta>
</file>