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Karspelstraat, Ten Bo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stichting Wierden en Borgen op 22 november 2021 ontheffing verleend voor het verbod van opzettelijk vernielen, beschadigen of wegnemen van nesten, rustplaatsen of eieren van gierzwaluw en huismus en voor het verbod van opzettelijk verstoren en beschadigen of vernielen van voortplantingsplaatsen of rustplaatsen van gewone dwergvleermuis, ruige dwergvleermuis en laatvlieger, vanwege het renoveren en verduurzamen van woningen in Bedum, Garmerwolde, Onderdendam, Roodeschool, Ten Boer en Uithuizermeeden. De ontheffing wordt opnieuw verleend vanwege het ontbreken van de adressen Karspelstraat 21 t/m 23 te Ten Boer, terwijl deze wel waren aangevraagd.</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22 november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891</meta:user-defined>
    <dc:language>nl</dc:language>
    <meta:user-defined meta:name="OVERHEIDop.locatietype/OVERHEIDop.gebiedsmarkering">Weg</meta:user-defined>
    <meta:user-defined meta:name="DC.title">Besluit Wet natuurbescherming soortbescherming Karspelstraat, Ten Boer</meta:user-defined>
    <meta:user-defined meta:name="OVERHEIDop.datumEindeReactietermijn">2023-09-28</meta:user-defined>
    <meta:user-defined meta:name="OVERHEIDop.terinzageleggingBG">https://www.provinciegroningen.nl/publicatievoorstellen/publicatievoorstel/009f038a-0000-ce16-aafd-100dba8d8ae9/</meta:user-defined>
    <meta:user-defined meta:name="DCTERMS.W3CDTF/DCTERMS.available">2023-08-23</meta:user-defined>
    <meta:user-defined meta:name="DCTERMS.W3CDTF/OVERHEIDop.jaargang">2023</meta:user-defined>
    <meta:user-defined meta:name="OVERHEIDop.publicationIssue">9941</meta:user-defined>
    <meta:user-defined meta:name="OVERHEIDop.PrbID/DC.identifier">prb-2023-9941</meta:user-defined>
    <meta:user-defined meta:name="OVERHEIDop.versieInformatie"/>
  </office:meta>
</office:document-meta>
</file>