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evenement op de N740, provinciale weg Delden - grens Gelderland, tussen hectometerpunten 7.777 en 9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ontvingen wij een aanvraag voor een ontheffing evenement op de weg voor de locatie N740, provinciale weg Delden - grens Gelderland, tussen hectometerpunten 7.777 en 9.000. Gedeputeerde Staten hebben besloten dat de ontheffing evenement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7 jan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9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9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40, provinciale weg Delden - grens Gelderland, tussen hectometerpunten 7.777 en 9.00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ontheffing evenement op de N740, provinciale weg Delden - grens Gelderland, tussen hectometerpunten 7.777 en 9.000</meta:user-defined>
    <meta:user-defined meta:name="DCTERMS.W3CDTF/DCTERMS.available">2023-01-30</meta:user-defined>
    <meta:user-defined meta:name="DCTERMS.W3CDTF/OVERHEIDop.jaargang">2023</meta:user-defined>
    <meta:user-defined meta:name="OVERHEIDop.publicationIssue">994</meta:user-defined>
    <meta:user-defined meta:name="OVERHEIDop.PrbID/DC.identifier">prb-2023-994</meta:user-defined>
    <meta:user-defined meta:name="OVERHEIDop.versieInformatie"/>
  </office:meta>
</office:document-meta>
</file>