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Rendac Son BV - Kanaaldijk Noord 20 te Son en Breugel - OLO 7929267 - 2023-0347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Rendac Son BV, gelegen aan Kanaaldijk-Noord 20 te Son en Breugel.</text:p>
            <text:p text:style-name="common-al">Gedeputeerde Staten van Noord-Brabant hebben een aanvraag voor een vergunning ingevolge de Wet algemene bepalingen omgevingsrecht ontvangen Rendac Son BV. De aanvraag betreft het vervangen van een bestaande tank TK3090E door een vergelijkbare nieuwe tank, voor de inrichting gelegen aan de Kanaaldijk Noord 20 te Son en Breugel.</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23 augustus 2023 tot en met 4 oktober 2023 digitaal te bekijken via www.officielebekendmakingen.nl.</text:p>
            <text:p text:style-name="common-al">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21 augustus 2023.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Het bezwaar moet worden ondertekend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2023-03476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3 augustus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3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3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3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OLO 7929267 - 2023-034760</meta:user-defined>
    <dc:language>nl</dc:language>
    <meta:user-defined meta:name="OVERHEIDop.locatietype/OVERHEIDop.gebiedsmarkering">Adres</meta:user-defined>
    <meta:user-defined meta:name="DC.title">Beschikking omgevingsvergunning - Rendac Son BV - Kanaaldijk Noord 20 te Son en Breugel - OLO 7929267 - 2023-034760</meta:user-defined>
    <meta:user-defined meta:name="OVERHEIDop.datumEindeReactietermijn">2023-10-04</meta:user-defined>
    <meta:user-defined meta:name="OVERHEIDop.TilID/OVERHEIDop.terinzageleggingOP">til-2023-12824</meta:user-defined>
    <meta:user-defined meta:name="DCTERMS.W3CDTF/DCTERMS.available">2023-08-23</meta:user-defined>
    <meta:user-defined meta:name="DCTERMS.W3CDTF/OVERHEIDop.jaargang">2023</meta:user-defined>
    <meta:user-defined meta:name="OVERHEIDop.publicationIssue">9936</meta:user-defined>
    <meta:user-defined meta:name="OVERHEIDop.PrbID/DC.identifier">prb-2023-9936</meta:user-defined>
    <meta:user-defined meta:name="OVERHEIDop.versieInformatie"/>
  </office:meta>
</office:document-meta>
</file>