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GmbH te Ulft, voor het tot ontbranding brengen van vuurwerk en het bouwen, installeren en verwijderen daarvan op 30 september 2023 t.b.v. de kermis, vanaf een kribbe naast het water gelegen nabij de Waalkade te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30 sept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Arnhem, 23 augustus 2023, zaaknummer ODRA23AB045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3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Katan Feuerwerk GmbH te Nijmegen</meta:user-defined>
    <meta:user-defined meta:name="DCTERMS.W3CDTF/DCTERMS.available">2023-08-23</meta:user-defined>
    <meta:user-defined meta:name="DCTERMS.W3CDTF/OVERHEIDop.jaargang">2023</meta:user-defined>
    <meta:user-defined meta:name="OVERHEIDop.externeBijlage">besluit ontbrandingstoestemming|exb-2023-40417</meta:user-defined>
    <meta:user-defined meta:name="OVERHEIDop.publicationIssue">9932</meta:user-defined>
    <meta:user-defined meta:name="OVERHEIDop.PrbID/DC.identifier">prb-2023-9932</meta:user-defined>
    <meta:user-defined meta:name="OVERHEIDop.versieInformatie"/>
  </office:meta>
</office:document-meta>
</file>