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brandveilig gebruik - gebouw M325 - wegens diverse verbouwingen en wijzigingen aan Geert Grooteplein Zuid 10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zijn van plan om een omgevingsvergunning te verlenen. De vergunning is aangevraagd voor brandveilig gebruik - gebouw M325 - wegens diverse verbouwingen en wijzigingen aan Geert Grooteplein Zuid 10 Nijmegen. De aanvraag is bekend onder zaaknummer W.Z23.104156.01.</text:p>
            <text:p text:style-name="common-al"/>
            <text:p text:style-name="tussenkopcur">Waarom publiceren Gedeputeerde Staten van Gelderland dit bericht?</text:p>
            <text:p text:style-name="common-al">Met dit bericht laten Gedeputeerde Staten van Gelderland u weten dat er misschien iets verandert in uw omgeving. Dan kunt u op tijd reageren als u het hier niet mee eens bent.</text:p>
            <text:p text:style-name="common-al"/>
            <text:p text:style-name="tussenkopcur">Wilt u de documenten over het ontwerpbesluit bekijken?</text:p>
            <text:p text:style-name="common-al">Het ontwerpbesluit en de bijbehorende stukken liggen vanaf 23 augustus 2023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23.104156.01.</text:p>
            <text:p text:style-name="tussenkopcur">Wilt u reageren op het ontwerpbesluit?</text:p>
            <text:p text:style-name="common-al">U kunt mondeling of schriftelijk reageren op het ontwerpbesluit. Dit heet het indienen van een zienswijze. Dit kan binnen zes weken die ingaan vanaf 23 augustus 2023.</text:p>
            <text:p text:style-name="common-al">Schriftelijke zienswijzen kunt u sturen naar de Omgevingsdienst Regio Nijmegen, Postbus 1603, 6501 BP Nijmegen, of naar wabo@odrn.nl. Noem altijd het zaaknummer W.Z23.104156.01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common-al"/>
            <text:p text:style-name="tussenkopcur">Meer informatie</text:p>
            <text:p text:style-name="common-al">Voor informatie over het bekijken van de documenten of andere vragen kunt u bellen naar de Omgevingsdienst Regio Nijmegen via telefoonnummer 024 751 77 00. U kunt ook mailen naar wabo@odrn.nl. Vermeld hierbij het zaaknummer W.Z23.104156.0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29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2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2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oornemen om een vergunning te verlenen voor brandveilig gebruik - gebouw M325 - wegens diverse verbouwingen en wijzigingen aan Geert Grooteplein Zuid 10 Nijmegen</meta:user-defined>
    <meta:user-defined meta:name="OVERHEIDop.datumEindeReactietermijn">2023-10-03</meta:user-defined>
    <meta:user-defined meta:name="OVERHEIDop.terinzageleggingBG">https://www.odregionijmegen.nl/vergunningenpagina/W.Z23.104156.01</meta:user-defined>
    <meta:user-defined meta:name="DCTERMS.W3CDTF/DCTERMS.available">2023-08-22</meta:user-defined>
    <meta:user-defined meta:name="DCTERMS.W3CDTF/OVERHEIDop.jaargang">2023</meta:user-defined>
    <meta:user-defined meta:name="OVERHEIDop.publicationIssue">9929</meta:user-defined>
    <meta:user-defined meta:name="OVERHEIDop.PrbID/DC.identifier">prb-2023-9929</meta:user-defined>
    <meta:user-defined meta:name="OVERHEIDop.versieInformatie"/>
  </office:meta>
</office:document-meta>
</file>