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woningen aan de Iepenlaan 200 t/m 326 (even), 354 en 328 t/m 466 (even) te Bussum,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Woonzorg Nederland voor de renovatie van, verduurzaming van en groot onderhoud aan de woningen aan de Iepenlaan 200 t/m 326 (even), 354 en 328 t/m 466 (even) te Bussum, gemeente Gooise Meren. De aanvraag ziet toe op de de gewone dwergvleermuis en de ruige dwergvleermuis.</text:p>
            <text:p text:style-name="common-al">De aanvraag, het besluit en de bijbehorende stukken (zaaknummer OMG-005273/DMS41172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273/DMS4117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273/DMS411724</meta:user-defined>
    <dc:language>nl</dc:language>
    <meta:user-defined meta:name="OVERHEIDop.locatietype/OVERHEIDop.gebiedsmarkering">Weg</meta:user-defined>
    <meta:user-defined meta:name="DC.title">Ontheffing Wet natuurbescherming voor woningen aan de Iepenlaan 200 t/m 326 (even), 354 en 328 t/m 466 (even) te Bussum, gemeente Gooise Meren</meta:user-defined>
    <meta:user-defined meta:name="DCTERMS.W3CDTF/DCTERMS.available">2023-08-22</meta:user-defined>
    <meta:user-defined meta:name="DCTERMS.W3CDTF/OVERHEIDop.jaargang">2023</meta:user-defined>
    <meta:user-defined meta:name="OVERHEIDop.externeBijlage">Ontheffing|exb-2023-40410</meta:user-defined>
    <meta:user-defined meta:name="OVERHEIDop.publicationIssue">9927</meta:user-defined>
    <meta:user-defined meta:name="OVERHEIDop.PrbID/DC.identifier">prb-2023-9927</meta:user-defined>
    <meta:user-defined meta:name="OVERHEIDop.versieInformatie"/>
  </office:meta>
</office:document-meta>
</file>