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345/N348: aanleg turborotonde Wapsumsestraat/Cortenoeversebrug zaaknummer 2023-010673, 22 augustus 20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leiding</text:p>
            <text:p text:style-name="common-al">Gedeputeerde Staten van Gelderland nemen een verkeersbesluit voor het ombouwen van de rotonde Kwazenboschweg - N345 Wapsumsestraat – N348 IJsselgouw tot een turborotonde en het verlagen van de maximumsnelheid op een deel van de N345 naar 80 kilometer per uur. Het gaat om de N348 tussen kilometer 23,0 en kilometer 24,3 en de N345 tussen de rotonde N345/N348 en kilometer 19,1.</text:p>
            <text:p text:style-name="common-al"/>
            <text:p text:style-name="common-al">De provinciale weg N345 vormt de verbinding tussen Apeldoorn en Zutphen, de N348 tussen Arnhem via Dieren en Zutphen, naar de provinciegrens bij Deventer. Gedeputeerde Staten nemen maatregelen voor verbetering van de verkeersveiligheid en de verkeersafwikkeling.</text:p>
            <text:p text:style-name="common-al"/>
            <text:p text:style-name="common-al">Als wegbeheerder van de N345 en de N348 zijn Gedeputeerde Staten verplicht om voor de beoogde verkeersmaatregelen een verkeersbesluit te nemen. </text:p>
            <text:p text:style-name="common-al"/>
            <text:p text:style-name="common-al">Beleidskader</text:p>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2 van de Algemene Wet Bestuursrecht;</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Procedure totstandkoming</text:p>
            <text:p text:style-name="common-al">Tijdens de procedure heeft overleg plaatsgevonden met de gemeente Brummen en met een door de korpschef van de Politie gemandateerde verkeerspecialist van de eenheid Oost-Nederland, district Noord- en Oost-Gelderland. </text:p>
            <text:p text:style-name="common-al">Belangenafweging: knelpunten en maatregelen</text:p>
            <text:p text:style-name="common-al">Gedeputeerde Staten nemen maatregelen op de N345 Wapsumsestraat tussen de rotonde N345/N348 (bij kilometer 21,7) en kilometer 19,1 en op de N348 IJsselgouw tussen kilometer 23,0 en kilometer 24,3.  </text:p>
            <text:p text:style-name="common-al"/>
            <text:p text:style-name="common-al">In 2023 en 2024 wordt groot onderhoud op de N345/N348 gecombineerd met maatregelen om de verkeersafwikkeling en de verkeersveiligheid te verbeteren. Hierbij wordt de rotonde N345/N348 omgebouwd tot een turborotonde. Daarnaast wordt het wegprofiel bij de oversteek Cortenoeverseweg aangepast van 2 rijstroken per richting (1oo km per uur) naar 1 rijstrook per richting met een maximumsnelheid van 80 km per uur. Dit komt de verkeersveiligheid voor overstekend landbouwverkeer ten goede. </text:p>
            <text:p text:style-name="common-al">Besluit</text:p>
            <text:p text:style-name="common-al">Gedeputeerde Staten van Gelderland nemen voor de provinciale weg N348 IJsselgouw tussen kilometer 23,0 en kilometer 24,3 en de N345 Wapsumsestraat tussen de rotonde N345/N348 (bij kilometer 21,7) en kilometer 19,1 het volgende verkeersbesluit:</text:p>
            <text:p text:style-name="common-al">N345 Wapsumsestraat:</text:p>
            <text:p text:style-name="common-al"/>
            <text:p text:style-name="common-al">I. door het verwijderen van borden A1 als bedoeld in bijlage 1 van het RVV 1990, de maximumsnelheid van de N345 van 70 km/u op te heffen, bij kilometer 21,30;</text:p>
            <text:p text:style-name="common-al"/>
            <text:p text:style-name="common-al">II. door het plaatsen van borden C9 als bedoeld in bijlage 1 van het RVV 1990, de N345 gesloten te verklaren voor ruiters, vee, wagens, landbouw- en bosbouwtrekkers, motorrijtuigen met beperkte snelheid, mobiele machines, brommobielen, fietsen, snorfietsen, bromfietsen en gehandicaptenvoertuigen tussen kilometer 20,10 en 21,70;</text:p>
            <text:p text:style-name="common-al"/>
            <text:p text:style-name="common-al">III. door het verwijderen van borden G3 en G4 als bedoeld in bijlage 1 van het RVV 1990, de status van de N345 als autoweg op te heffen, tussen kilometer 20,10 en 21,70.</text:p>
            <text:p text:style-name="common-al">Ter inzage</text:p>
            <text:p text:style-name="common-al">De tekst van het verkeersbesluit is vanaf 24 augustus 2023 te vinden op de website van de provincie Gelderland (www.gelderland.nl -&gt; Bereikbaar Gelderland -&gt; werkzaamheden -&gt; N345 -&gt; rotonde Wapsumsestraat/Cortenoeverseweg). De tekst van het verkeersbesluit is vanaf dezelfde datum ook te vinden op de website van de rijksoverheid (zoek.officielebekendmakingen.nl-&gt;Zoek in). U kunt bovengenoemd zaaknummer dan als zoekopdracht ingeven. Tevens ligt een kopie van het verkeersbesluit van 24 augustus tot en met 5 oktober 2023 ter inzage in het gemeentehuis van de gemeente Brummen.</text:p>
            <text:p text:style-name="common-al"/>
            <text:p text:style-name="common-al">Inbreng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N345 zaaknummer 2023-010673” te worden vermeld. </text:p>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text:p>
            <text:p text:style-name="common-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text:p>
            <text:p text:style-name="common-al"/>
            <text:p text:style-name="common-al">Namens Gedeputeerde Staten van Gelderland,</text:p>
            <text:p text:style-name="common-al"/>
            <text:p text:style-name="common-al"/>
            <text:p text:style-name="common-al">Ina Joosten</text:p>
            <text:p text:style-name="common-al">Teammanager Asset Gebruik We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2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2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2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N345/N348: aanleg turborotonde  - Brumm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10673</meta:user-defined>
    <meta:user-defined meta:name="DCTERMS.abstract">Verkeersbesluit voor het ombouwen van de rotonde Kwazenboschweg - N345 Wapsumsestraat – N348 IJsselgouw tot een turborotonde en het verlagen van de maximumsnelheid op een deel van de N345 naar 80 kilometer per uur. </meta:user-defined>
    <meta:user-defined meta:name="OVERHEIDop.verkeersbordcode">A1</meta:user-defined>
    <meta:user-defined meta:name="OVERHEIDop.verkeersbordcode">C9</meta:user-defined>
    <meta:user-defined meta:name="OVERHEIDop.verkeersbordcode">G3</meta:user-defined>
    <meta:user-defined meta:name="OVERHEIDop.verkeersbordcode">G4</meta:user-defined>
    <dc:language>nl</dc:language>
    <meta:user-defined meta:name="OVERHEIDop.locatietype/OVERHEIDop.gebiedsmarkering">Punt</meta:user-defined>
    <meta:user-defined meta:name="OVERHEIDop.locatietype/OVERHEIDop.gebiedsmarkering">Punt</meta:user-defined>
    <meta:user-defined meta:name="DC.title">Verkeersbesluit N345/N348: aanleg turborotonde Wapsumsestraat/Cortenoeversebrug zaaknummer 2023-010673, 22 augustus 2023</meta:user-defined>
    <meta:user-defined meta:name="DCTERMS.W3CDTF/DCTERMS.available">2023-08-24</meta:user-defined>
    <meta:user-defined meta:name="OVERHEIDop.externeBijlage">Presentatietekening|exb-2023-40395</meta:user-defined>
    <meta:user-defined meta:name="DCTERMS.W3CDTF/OVERHEIDop.jaargang">2023</meta:user-defined>
    <meta:user-defined meta:name="OVERHEIDop.publicationIssue">9925</meta:user-defined>
    <meta:user-defined meta:name="OVERHEIDop.PrbID/DC.identifier">prb-2023-9925</meta:user-defined>
    <meta:user-defined meta:name="OVERHEIDop.versieInformatie"/>
  </office:meta>
</office:document-meta>
</file>