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006577 - Radboudumc - Geert Grooteplein Zuid 26 en 28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umc</text:p>
            <text:p text:style-name="common-al">Locatie : Geert Grooteplein Zuid 26 en 28 Nijmegen</text:p>
            <text:p text:style-name="common-al">Omschrijving : M852 nieuwbouw CSA-CSD (beneden maaiveld) en nieuwe ingang M850 (maaiveld)</text:p>
            <text:p text:style-name="common-al">Datum ontvangst : 18 augustus 2023</text:p>
            <text:p text:style-name="common-al">Zaaknummer ODRN : W.Z23.1065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2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Provincie Gelderland– aanvraag omgevingsvergunning – OLO 8006577 - Radboudumc - Geert Grooteplein Zuid 26 en 28 Nijmegen</meta:user-defined>
    <meta:user-defined meta:name="DCTERMS.W3CDTF/DCTERMS.available">2023-08-22</meta:user-defined>
    <meta:user-defined meta:name="DCTERMS.W3CDTF/OVERHEIDop.jaargang">2023</meta:user-defined>
    <meta:user-defined meta:name="OVERHEIDop.publicationIssue">9924</meta:user-defined>
    <meta:user-defined meta:name="OVERHEIDop.PrbID/DC.identifier">prb-2023-9924</meta:user-defined>
    <meta:user-defined meta:name="OVERHEIDop.versieInformatie"/>
  </office:meta>
</office:document-meta>
</file>