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Robijn 800 te Dordrech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7 augustus 2023 een aanvraag is ontvangen om de op 6 mei 2009, kenmerk PZH-2009-335115, verleende vergunning te <text:span text:style-name="nadrukvet">wijzigen</text:span> i.v.m. het toestaan van een koude-overschot. De locatie betreft <text:span text:style-name="nadrukvet">Robijn 800, 3316 KE te Dordrecht</text:span> (zaaknummer <text:span text:style-name="nadrukvet">01078074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923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92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92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aterwet, Robijn 800 te Dordrecht</meta:user-defined>
    <meta:user-defined meta:name="DCTERMS.W3CDTF/DCTERMS.available">2023-08-22</meta:user-defined>
    <meta:user-defined meta:name="DCTERMS.W3CDTF/OVERHEIDop.jaargang">2023</meta:user-defined>
    <meta:user-defined meta:name="OVERHEIDop.publicationIssue">9923</meta:user-defined>
    <meta:user-defined meta:name="OVERHEIDop.PrbID/DC.identifier">prb-2023-9923</meta:user-defined>
    <meta:user-defined meta:name="OVERHEIDop.versieInformatie"/>
  </office:meta>
</office:document-meta>
</file>