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Proefnemingen RWZI ‘s-Hertogenbosch, Treurenburg 4 in ‘s-Hertogenbosch, Z/201546</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hebben een aanvraag voor een vergunning ingevolge de Wet algemene bepalingen omgevingsrecht (Wabo) ontvangen van RWZI ‘s-Hertogenbosch. De aanvraag betreft verzoek tot opnemen van voorschriften in de omgevingsvergunning voor het mogen uitvoeren van proefnemingen binnen de inrichting gelegen aan Treurenburg 4 in ’s-Hertogenbosch.</text:p>
            <text:p text:style-name="common-al">Gedeputeerde Staten van Noord-Brabant zijn voornemens de vergunning op de aanvraag te verlenen. </text:p>
            <text:p text:style-name="common-al">De ontwerpbeschikking ligt van <text:span text:style-name="nadrukvet">22 augustus 2023 tot en met 3 oktober 2023 </text:span>ter inzage via <text:a xlink:href="http://www.officielebekendmakingen.nl" xlink:type="simple">www.officielebekendmakingen.nl</text:a>. U kunt ook terecht bij de gemeente ‘s-Hertogenbosch. Voor locatie, tijdstippen en dagen waarop u de stukken in kunt zien, verwijzen wij naar de website van de gemeente. </text:p>
            <text:p text:style-name="common-al">Een ieder kan tot en met 3 okto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201546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546</meta:user-defined>
    <dc:language>nl</dc:language>
    <meta:user-defined meta:name="OVERHEIDop.locatietype/OVERHEIDop.gebiedsmarkering">Adres</meta:user-defined>
    <meta:user-defined meta:name="DC.title">Kennisgeving ontwerpbeschikking - uitgebreide procedure Wabo – Proefnemingen RWZI ‘s-Hertogenbosch, Treurenburg 4 in ‘s-Hertogenbosch, Z/201546</meta:user-defined>
    <meta:user-defined meta:name="OVERHEIDop.datumEindeReactietermijn">2023-10-03</meta:user-defined>
    <meta:user-defined meta:name="OVERHEIDop.TilID/OVERHEIDop.terinzageleggingOP">til-2023-12792</meta:user-defined>
    <meta:user-defined meta:name="DCTERMS.W3CDTF/DCTERMS.available">2023-08-22</meta:user-defined>
    <meta:user-defined meta:name="DCTERMS.W3CDTF/OVERHEIDop.jaargang">2023</meta:user-defined>
    <meta:user-defined meta:name="OVERHEIDop.publicationIssue">9922</meta:user-defined>
    <meta:user-defined meta:name="OVERHEIDop.PrbID/DC.identifier">prb-2023-9922</meta:user-defined>
    <meta:user-defined meta:name="OVERHEIDop.versieInformatie"/>
  </office:meta>
</office:document-meta>
</file>