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soortenbescherming locatie Buurserbeek tussen de Schansweg en de Watermolen in Haaksbergen</text:p>
      <text:section text:name="zakelijke-mededeling_id1-3-2" text:style-name="zakelijke-mededeling">
        <text:section text:name="zakelijke-mededeling-tekst_id1-3-2-1" text:style-name="zakelijke-mededeling-tekst">
          <text:section text:name="tekst_id1-3-2-1-1" text:style-name="tekst">
            <text:p text:style-name="common-al">Op 9 februari 2023 ontvingen wij een aanvraag voor een ontheffing Wet natuurbescherming onderdeel soortenbescherming voor de locatie Buurserbeek tussen de Schansweg en de Watermolen in Haaksbergen. Gedeputeerde Staten hebben besloten dat de ontheffing Wet natuurbescherming wordt verleend.</text:p>
            <text:p text:style-name="common-al">Het besluit en de bijbehorende stukken zijn in te zien op <text:a xlink:href="https://jeleefomgeving.nl/inzien/001900328/608b0a44-3dab-11ee-815b-005056011332" xlink:type="simple">jeleefomgeving.nl/inzien/001900328/608b0a44-3dab-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19 augustus 2023 tot en met 2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4036</meta:user-defined>
    <meta:user-defined meta:name="DCTERMS.abstract">Betreft: Besluit op aanvraag op locatie Buurserbeek tussen de Schansweg en de Watermolen in Haaksbergen</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ontheffing Wet natuurbescherming soortenbescherming locatie Buurserbeek tussen de Schansweg en de Watermolen in Haaksbergen</meta:user-defined>
    <meta:user-defined meta:name="OVERHEIDop.datumEindeReactietermijn">2023-09-29</meta:user-defined>
    <meta:user-defined meta:name="OVERHEIDop.terinzageleggingBG">https://jeleefomgeving.nl/inzien/001900328/608b0a44-3dab-11ee-815b-005056011332</meta:user-defined>
    <meta:user-defined meta:name="DCTERMS.W3CDTF/DCTERMS.available">2023-08-22</meta:user-defined>
    <meta:user-defined meta:name="DCTERMS.W3CDTF/OVERHEIDop.jaargang">2023</meta:user-defined>
    <meta:user-defined meta:name="OVERHEIDop.publicationIssue">9912</meta:user-defined>
    <meta:user-defined meta:name="OVERHEIDop.PrbID/DC.identifier">prb-2023-9912</meta:user-defined>
    <meta:user-defined meta:name="OVERHEIDop.versieInformatie"/>
  </office:meta>
</office:document-meta>
</file>