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generieke ontheffing Tijdelijk en Uitzonderlijk Gebruik Wet luchtvaart (TUG) voor het kalenderjaar 2023 is verleend aan: </text:p>
            <text:p text:style-name="common-al"/>
            <text:p text:style-name="common-al">
            <text:span text:style-name="nadrukvet">Aanvrager: </text:span>Skymotion</text:p>
            <text:p text:style-name="common-al">
            <text:span text:style-name="nadrukvet">Omschrijving:</text:span> Het landen en stijgen met een Remotely Piloted Aircraft System (RPAS) zwaarder dan 25 kilogram op een nog nader te bepalen locatie voor maximaal 4 vliegbewegingen, 12 dagen per kalenderjaar in de provincie Flevoland.</text:p>
            <text:p text:style-name="common-al"/>
            <text:p text:style-name="common-al">
            <text:span text:style-name="nadrukvet">Ter inzage</text:span>
          </text:p>
            <text:p text:style-name="common-al">Het besluit is vanaf 22 augustus 2023 in te zien op de website officielebekendmakingen.nl en digitaal is de aanvraag en bijbehorende stukken voor iedereen op te vragen bij de OFGV via telefoonnummer: 088-63 33 000 of e-mail: info@ofgv.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Gedeputeerde Staten van Flevoland</text:p>
            <text:p text:style-name="common-al">Commissie Bezwaar en Beroep</text:p>
            <text:p text:style-name="common-al">Postbus 55</text:p>
            <text:p text:style-name="common-al">8200 AB Lelystad</text:p>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text:span>
            <text:span text:style-name="nadrukvet">r</text:span>
            <text:span text:style-name="nadrukvet">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3-01066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910</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10</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10</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et Luchtvaart</meta:user-defined>
    <meta:user-defined meta:name="OVERHEIDop.datumEindeReactietermijn">2023-09-28</meta:user-defined>
    <meta:user-defined meta:name="OVERHEIDop.TilID/OVERHEIDop.terinzageleggingOP">til-2023-12777</meta:user-defined>
    <meta:user-defined meta:name="DCTERMS.W3CDTF/DCTERMS.available">2023-08-22</meta:user-defined>
    <meta:user-defined meta:name="DCTERMS.W3CDTF/OVERHEIDop.jaargang">2023</meta:user-defined>
    <meta:user-defined meta:name="OVERHEIDop.publicationIssue">9910</meta:user-defined>
    <meta:user-defined meta:name="OVERHEIDop.PrbID/DC.identifier">prb-2023-9910</meta:user-defined>
    <meta:user-defined meta:name="OVERHEIDop.versieInformatie"/>
  </office:meta>
</office:document-meta>
</file>