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vervangen van oude brandweerkazerne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Yara Sluiskil B.V.</text:p>
            <text:p text:style-name="common-al">Locatie : Industrieweg 10, 4541 HJ te Sluiskil</text:p>
            <text:p text:style-name="common-al">Activiteit : Bouwen en Milieuneutraal wijzigen</text:p>
            <text:p text:style-name="common-al">Voor  : Het vervangen van de oude brandweerkazerne</text:p>
            <text:p text:style-name="common-al">Aanvraagdatum  : 1 augustus 2023</text:p>
            <text:p text:style-name="common-al">Verzenddatum : 14 augustus 2023</text:p>
            <text:p text:style-name="common-al">OLO nummer : 7805353 </text:p>
            <text:p text:style-name="common-al">Zaaknummer  : 2223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23024 en het Olo nummer: 78053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90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0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0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223024</meta:user-defined>
    <meta:user-defined meta:name="DCTERMS.abstract">Verlenging proceduretermijn aanvraag reguliere omgevingsvergunning voor vervangen van oude brandweerkazerne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vervangen van oude brandweerkazerne, Industrieweg 10 in Sluiskil</meta:user-defined>
    <meta:user-defined meta:name="DCTERMS.W3CDTF/DCTERMS.available">2023-08-23</meta:user-defined>
    <meta:user-defined meta:name="DCTERMS.W3CDTF/OVERHEIDop.jaargang">2023</meta:user-defined>
    <meta:user-defined meta:name="OVERHEIDop.publicationIssue">9908</meta:user-defined>
    <meta:user-defined meta:name="OVERHEIDop.PrbID/DC.identifier">prb-2023-9908</meta:user-defined>
    <meta:user-defined meta:name="OVERHEIDop.versieInformatie"/>
  </office:meta>
</office:document-meta>
</file>