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reguliere omgevingsvergunning voor plaatsen van kantoorunit, Monacoweg 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VET B.V., Monacoweg 3 in Nieuwdorp een omgevingsvergunning verleend voor het plaatsen van een kantoorunit. </text:p>
            <text:p text:style-name="common-al"/>
            <text:p text:style-name="common-al">U kunt de omgevingsvergunning bekijken tot en met 4 oktober 2023 bij de publieksbalie van de gemeente Terneuzen, Stadhuisplein 1 in Terneuzen van maandag tot en met vrijdag van 12.00 tot 16.30 uur en/of tijdens openingstijden in het gemeentehuis van Borsele, Stenevate 10 te Heinkenszand. U kunt de het ook digitaal bekijken door op <text:a xlink:href="https://rud-zeeland.nl/nieuws/lopende-besluiten" xlink:type="simple"><text:span text:style-name="nadrukondlijn">omgevingsvergunning</text:span></text:a> te klikken. Onderaan deze pagina kunt u filteren op bedrijf, dan kunt u <text:span text:style-name="nadrukcur">OVET B.V.- plaatsen van een kantoorunit,</text:span> aanklikken om de omgevingsvergunning te bekijken. 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<text:span text:style-name="nadrukcur">OVET B.V.- plaatsen van een kantoorunit</text:span> aanklikken om de omgevingsvergunning te bekijken. </text:p>
            <text:p text:style-name="common-al"/>
            <text:p text:style-name="common-al">Wanneer u hier belang bij heeft, kunt u tot en met 4 oktober 2023 schriftelijk bezwaar maken tegen deze omgevingsvergunning. Dat kan bij gemeente Borsele, Postbus 1 4450 AA Heinkenszand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mgevingsvergunning is geregistreerd onder kenmerk: Z2023-0000260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90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02602</meta:user-defined>
    <meta:user-defined meta:name="DCTERMS.abstract">Verlening reguliere omgevingsvergunning voor plaatsen van kantoorunit.</meta:user-defined>
    <dc:language>nl</dc:language>
    <meta:user-defined meta:name="OVERHEIDop.locatietype/OVERHEIDop.gebiedsmarkering">Adres</meta:user-defined>
    <meta:user-defined meta:name="DC.title">Provincie Zeeland - Verlening reguliere omgevingsvergunning voor plaatsen van kantoorunit, Monacoweg 3 in Nieuwdorp</meta:user-defined>
    <meta:user-defined meta:name="DCTERMS.W3CDTF/DCTERMS.available">2023-08-23</meta:user-defined>
    <meta:user-defined meta:name="DCTERMS.W3CDTF/OVERHEIDop.jaargang">2023</meta:user-defined>
    <meta:user-defined meta:name="OVERHEIDop.publicationIssue">9907</meta:user-defined>
    <meta:user-defined meta:name="OVERHEIDop.PrbID/DC.identifier">prb-2023-9907</meta:user-defined>
    <meta:user-defined meta:name="OVERHEIDop.versieInformatie"/>
  </office:meta>
</office:document-meta>
</file>