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ntwerp-omgevingsvergunning voor wijzigen onderhoudsnorm bij Storage+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5 mei 2023 een aanvraag op grond van de Wet algemene bepalingen omgevingsrecht (Wabo) ontvangen van Indaver Industrial Waste Services B.V. voor de inrichting aan de Willemskerkeweg 5, 4542 NN Hoek.</text:p>
            <text:p text:style-name="common-al"/>
            <text:p text:style-name="common-al">Het betreft een inrichting voor het opslaan, overslaan, sorteren, ompakken en bewerken en verwerken van bij derden ingezamelde / vrijgekomen en intern vrijkomende gevaarlijke en niet- gevaarlijke afvalstoffen en -producten alsmede het reinigen van transportmiddelen, containers, emballages en installaties.</text:p>
            <text:p text:style-name="common-al"/>
            <text:p text:style-name="common-al">De aanvraag betreft het wijzigen van de onderhoudsnorm bij Storage+ in overeenstemming met het Technisch Bulletin 80 in plaats van de NFPA 25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24 augustus 2023 tot en met 4 oktober 2023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4 en het Olo nummer: 7780247.</text:p>
            <text:p text:style-name="common-al">Voor de betreffende stukken met betrekking tot deze procedure kunt u op bijgaande link klikken: <text:a xlink:href="https://loket.dcmr.nl/mozard/!suite92.scherm1007?mObj=8727445" xlink:type="simple">https://loket.dcmr.nl/mozard/!suite92.scherm1007?mObj=8727445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4 </meta:user-defined>
    <meta:user-defined meta:name="DCTERMS.abstract">Verlening uitgebreide ontwerp-omgevingsvergunning voor wijzigen onderhoudsnorm bij Storage+.</meta:user-defined>
    <dc:language>nl</dc:language>
    <meta:user-defined meta:name="OVERHEIDop.locatietype/OVERHEIDop.gebiedsmarkering">Adres</meta:user-defined>
    <meta:user-defined meta:name="DC.title">Provincie Zeeland – Verlening uitgebreide ontwerp-omgevingsvergunning voor wijzigen onderhoudsnorm bij Storage+, Willemskerkeweg 5 in 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01</meta:user-defined>
    <meta:user-defined meta:name="OVERHEIDop.PrbID/DC.identifier">prb-2023-9901</meta:user-defined>
    <meta:user-defined meta:name="OVERHEIDop.versieInformatie"/>
  </office:meta>
</office:document-meta>
</file>