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natronloog (50%) tank (35m3)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Het plaatsen van een natronloog (50%) tank (35m3)</text:p>
            <text:p text:style-name="common-al">Aanvraagdatum : 24 juli 2023</text:p>
            <text:p text:style-name="common-al">OLO nummer : 7954851</text:p>
            <text:p text:style-name="common-al">Zaaknummer : 22138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
            <text:span text:style-name="nadrukvet"/>
          </text:p>
            <text:p text:style-name="tussenkopcur">
            <text:span text:style-name="nadrukvet">Inlichtingen</text:span> </text:p>
            <text:p text:style-name="common-al">Voor nadere informatie kunt u contact opnemen met de DCMR Milieudienst Rijnmond, via <text:a xlink:href="mailto:info@dcmr.nl" xlink:type="simple">info@dcmr.nl</text:a> onder vermelding van DCMR zaaknummer: 2213824 en het Olo nummer: 79548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13824</meta:user-defined>
    <meta:user-defined meta:name="DCTERMS.abstract">Aanvraag reguliere omgevingsvergunning voor plaatsen van een natronloog (50%) tank (35m3)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en natronloog (50%) tank (35m3), Herbert H. Dowweg 5 in H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00</meta:user-defined>
    <meta:user-defined meta:name="OVERHEIDop.PrbID/DC.identifier">prb-2023-9900</meta:user-defined>
    <meta:user-defined meta:name="OVERHEIDop.versieInformatie"/>
  </office:meta>
</office:document-meta>
</file>