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lem Einthovenstraa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januari 2023 een aanvraag om vergunning is ontvangen voor het realiseren van een open bodemenergiesysteem t.b.v. de klimatisering van een gebouw. De locatie betreft <text:span text:style-name="nadrukvet">Willem Einthovenstraat te Oegstgeest</text:span> (zaaknummer <text:span text:style-name="nadrukvet">0105853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Willem Einthovenstraat te Oegstge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990</meta:user-defined>
    <meta:user-defined meta:name="OVERHEIDop.PrbID/DC.identifier">prb-2023-990</meta:user-defined>
    <meta:user-defined meta:name="OVERHEIDop.versieInformatie"/>
  </office:meta>
</office:document-meta>
</file>