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Terinzagelegging vastgesteld Natura 2000-Beheerplan en Provinciaal Inpassingsplan Natura 2000-gebied Bergvennen en Brecklenkampse Veld</text:p>
      <text:section text:name="zakelijke-mededeling_id1-3-2" text:style-name="zakelijke-mededeling">
        <text:section text:name="zakelijke-mededeling-tekst_id1-3-2-1" text:style-name="zakelijke-mededeling-tekst">
          <text:section text:name="tekst_id1-3-2-1-1" text:style-name="tekst">
            <text:p text:style-name="common-al">Op 30 augustus 2022 hebben Gedeputeerde Staten het definitieve Natura 2000-beheerplan voor het Natura 2000-gebied Bergvennen en Brecklenkampse Veld vastgesteld. </text:p>
            <text:p text:style-name="common-al">Op 7 december 2022 hebben Provinciale Staten het definitieve Provinciale Inpassingsplan, de Nota van Antwoord en overige bijlagen voor Bergvennen en Brecklenkampse Veld vastgesteld. </text:p>
            <text:p text:style-name="tussenkopcur">
            <text:span text:style-name="nadrukvet">
              <text:span text:style-name="nadrukcur">Aanleiding </text:span>
            </text:span>
          </text:p>
            <text:p text:style-name="common-al">Gedeputeerde Staten hebben op 16 november 2021 het inrichtingsplan voor het Natura 2000-gebied Bergvennen en Brecklenkampse Veld vastgesteld. Het inrichtingsplan is een uitwerking van de maatregelen die nodig zijn om de natuur in Bergvennen en Brecklenkampse Veld te herstellen en versterken.</text:p>
            <text:p text:style-name="tussenkopcur">
            <text:span text:style-name="nadrukvet">
              <text:span text:style-name="nadrukcur">Herstellen en versterken kwetsbare natuur Bergvennen en Brecklenkampse Veld</text:span>
            </text:span>
          </text:p>
            <text:p text:style-name="common-al">In en rond het Natura 2000-gebied Bergvennen &amp; Brecklenkampse Veld nemen we maatregelen (zoals het verbeteren van de door- stroming tussen de vennen, het dempen, verondiepen en verleggen van watergangen en het beperken van bemesting) om de kwetsbare natuur te herstellen en te versterken, zodat het natuurgebied robuuster en weerbaarder is tegen invloeden van buiten. Deze maatregelen dragen onder meer bij aan de in stand houding en uit- breiding van de unieke waterlobelia. We realiseren de (Europese) natuurdoelen, met zo min mogelijk (negatief) effect op de omgeving. Het toekomstbeeld is een heidelandschap met heischrale graslanden, blauwgraslanden, (zeer) zwakgebufferde vennen en diverse solitaire eiken, dennen en jeneverbesstruwelen. </text:p>
            <text:p text:style-name="common-al">De maatregelen kunnen effect hebben op de gronden in de directe omgeving van de Natura 2000-gebieden. Samen met de grondeigenaren zorgen we voor een passende oplossing voor hun toekomst.</text:p>
            <text:p text:style-name="tussenkopcur">
            <text:span text:style-name="nadrukvet">
              <text:span text:style-name="nadrukcur">Natura 2000-Beheerplan</text:span>
            </text:span>
          </text:p>
            <text:p text:style-name="common-al">De Wet natuurbescherming stelt dat voor alle Natura 2000-gebieden een beheerplan moet worden opgesteld. Natura 2000-beheerplannen bevatten de maatregelen die nodig zijn om de natuurwaarden van het Natura 2000-gebied te behouden. Het beheerplan geeft ook antwoord op de vraag of en zo ja, onder welke voorwaarden (bestaande) activiteiten in een rond het gebied mogen plaatsvinden en of en zo ja, welke (bestaande) activiteiten vergunningplichtig zijn. </text:p>
            <text:p text:style-name="tussenkopcur">
            <text:span text:style-name="nadrukvet">
              <text:span text:style-name="nadrukcur">Provinciaal Inpassingsplan (PIP) </text:span>
            </text:span>
          </text:p>
            <text:p text:style-name="common-al">De maatregelen die in Bergvennen en Brecklenkampse Veld moeten worden uitgevoerd voor Natura 2000-doelen hebben gevolgen voor de bestemming van gronden of het gebruik ervan. Als de functie of het gebruik van de grond wijzigt, dan wordt dit vastgelegd in een Provinciaal Inpassingsplan (PIP). Een PIP is te vergelijken met een bestemmingsplan, maar dan op provinciaal niveau. </text:p>
            <text:p text:style-name="tussenkopcur">
            <text:span text:style-name="nadrukvet">
              <text:span text:style-name="nadrukcur">Milieueffectrapport (MER) </text:span>
            </text:span>
          </text:p>
            <text:p text:style-name="common-al">Er is een Milieueffectrapport (MER) opgesteld vanwege het ontgraven van gronden. Een MER brengt de gevolgen voor het milieu in kaart, voordat er een besluit wordt genomen over de uitvoering van maatregelen of plannen.</text:p>
            <text:p text:style-name="tussenkopcur">
            <text:span text:style-name="nadrukvet">
              <text:span text:style-name="nadrukcur">Stand van zaken</text:span>
            </text:span>
          </text:p>
            <text:p text:style-name="common-al">Het Ontwerp-Beheerplan en het Ontwerp-PIP (inclusief inrichtingsplan, MER en overige bijlagen) zijn op 16 november 2021 door Gedeputeerde Staten vastgesteld en hebben zes weken ter inzage gelegen. In totaal zijn er 59 zienswijzen ontvangen. Deze zienswijzen zijn beantwoord in een Nota van Antwoord en hebben geleid tot aanpassing van het PIP. De zienswijzen hebben niet geleid tot wijzigingen in het beheerplan. In het PIP is één ambtelijke wijziging doorgevoerd in de Verbeelding, in het beheerplan zijn geen ambtelijke wijzigingen doorgevoerd.</text:p>
            <text:p text:style-name="tussenkopcur">
            <text:span text:style-name="nadrukvet">
              <text:span text:style-name="nadrukcur">Terinzagelegging Beheerplan en PIP</text:span>
            </text:span>
          </text:p>
            <text:p text:style-name="common-al">Het vastgestelde PIP (inclusief de Nota van Antwoord, het MER en de overige bijlagen) ligt vanaf <text:span text:style-name="nadrukvet">17 januari tot en met 28 februari 2023</text:span> ter inzage. Gedurende deze periode is het PIP digitaal beschikbaar via <text:a xlink:href="http://www.overijssel.nl/loket/terinzageleggingen" xlink:type="simple"><text:span text:style-name="nadrukondlijn">www.overijssel.nl/loket/terinzageleggingen</text:span></text:a> of via <text:a xlink:href="http://www.ruimtelijkeplannen.nl" xlink:type="simple"><text:span text:style-name="nadrukondlijn">www.ruimtelijkeplannen.nl</text:span></text:a> onder nummer NL.IMRO.9923.ipBergvennenBV-va01.</text:p>
            <text:p text:style-name="common-al">Het vastgestelde beheerplan ligt ook vanaf <text:span text:style-name="nadrukvet">17 januari tot en met 28 februari 2023</text:span> ter inzage. Het beheerplan is digitaal beschikbaar via <text:a xlink:href="http://www.overijssel.nl/loket/terinzageleggingen" xlink:type="simple">www.overijssel.nl/loket/terinzageleggingen</text:a> of <text:a xlink:href="https://www.bij12.nl/onderwerpen/natuur-en-landschap/natura-2000-beheerplannen/46-bergvennen-brecklenkampse-veld/" xlink:type="simple"><text:span text:style-name="nadrukondlijn">https://www.bij12.nl/onderwerpen/natuur-en-landschap/natura-2000-beheerplannen/46-bergvennen-brecklenkampse-veld/</text:span></text:a>. </text:p>
            <text:p text:style-name="common-al">Tevens zijn het Beheerplan en het PIP als inkijkexemplaar op afspraak tijdens kantooruren beschikbaar op het Provinciehuis Overijssel (Luttenbergstraat 2, 8012 EE ZWOLLE) en het Gemeentehuis Dinkelland (Nicolaasplein 5, 7591 MA DENEKAMP).</text:p>
            <text:p text:style-name="tussenkopcur">
            <text:span text:style-name="nadrukvet">
              <text:span text:style-name="nadrukcur">Indienen beroep vastgesteld Natura 2000-beheerplan</text:span>
            </text:span>
          </text:p>
            <text:p text:style-name="common-al">U kunt in de periode van <text:span text:style-name="nadrukvet">18 januari tot en met 28 februari 2023 </text:span>tegen het Beheerplan in beroep als u belanghebbende bent. Ook als u geen belanghebbende bent, maar wel een zienswijze hebt ingediend, kunt u beroep instellen.</text:p>
            <text:p text:style-name="common-al"> Stuurt u dan een beroepschrift naar de Rechtbank Overijssel. De rechter kijkt dan of wij een juist besluit hebben genomen.</text:p>
            <text:p text:style-name="common-al">
            <text:span text:style-name="nadrukcur">Uw beroepschrift is een brief die aan een aantal eisen moet voldoen</text:span>
          </text:p>
            <text:p text:style-name="common-al">De wet stelt eisen aan uw beroepschrift. Die eisen zijn: </text:p>
            <text:list text:style-name="id1-3-2-1-1-25">
              <text:list-item text:style-override="id1-3-2-1-1-25-1">
                <text:number>1.</text:number>
                <text:p text:style-name="al">U zegt met welk besluit u het niet eens bent. U doet een kopie van ons besluit bij uw beroepschrift zodat de rechtbank weet om welk besluit het gaat. </text:p>
              </text:list-item>
              <text:list-item text:style-override="id1-3-2-1-1-25-2">
                <text:number>2.</text:number>
                <text:p text:style-name="al">U zegt waarom u het niet eens bent met dit besluit.</text:p>
              </text:list-item>
              <text:list-item text:style-override="id1-3-2-1-1-25-3">
                <text:number>3.</text:number>
                <text:p text:style-name="al">U zet uw naam, adres, handtekening en de datum op uw beroepschrift. </text:p>
              </text:list-item>
              <text:list-item text:style-override="id1-3-2-1-1-25-4">
                <text:number>4.</text:number>
                <text:p text:style-name="al">U verstuurt het beroepschrift op tijd. U moet het beroepschrift versturen binnen zes weken na de datum waarop wij het besluit ter inzage gelegd. </text:p>
              </text:list-item>
            </text:list>
            <text:p text:style-name="common-al">
            <text:span text:style-name="nadrukcur">Uw beroepschrift kunt u op 2 manieren versturen</text:span>
          </text:p>
            <text:list text:style-name="id1-3-2-1-1-27">
              <text:list-item text:style-override="id1-3-2-1-1-27-1">
                <text:number>1.</text:number>
                <text:p text:style-name="al">Met de post naar: Rechtbank Overijssel, Afdeling bestuursrecht, postbus 10067, 8000 GB Zwolle.</text:p>
              </text:list-item>
              <text:list-item text:style-override="id1-3-2-1-1-27-2">
                <text:number>2.</text:number>
                <text:p text:style-name="al">Via internet. U gebruikt daarvoor het digitaal beroepschriftformulier van de rechtbank. Het formulier vindt u op <text:a xlink:href="http://www.rechtspraak.nl" xlink:type="simple"><text:span text:style-name="nadrukondlijn">www.rechtspraak.nl</text:span></text:a>. </text:p>
              </text:list-item>
            </text:list>
            <text:p text:style-name="common-al">Voor de behandeling van uw beroep betaalt u een bedrag. De hoogte van dit bedrag kunt u vinden op de hiervoor genoemde website. De rechter kan beslissen dat wij dat bedrag aan u moeten vergoeden. Voor vragen belt u met de Informatiebalie Rechtbank Overijssel: (088) 361 55 55.</text:p>
            <text:p text:style-name="common-al">
            <text:span text:style-name="nadrukcur">Wat als u niet kunt wachten tot er een nieuw besluit is genomen?</text:span>
          </text:p>
            <text:p text:style-name="common-al">Ook als u beroep instelt bij de rechtbank treedt ons besluit gewoon in werking. Dat kan vervelende gevolgen voor u hebben. U kunt de rechtbank dan vragen een voorlopige beslissing te nemen, door een zogeheten ‘voorlopige voorziening’ aan te vragen. Dit is een aparte procedure die loopt naast de door u gestarte beroepsprocedure. Voor de behandeling van uw verzoek om een voorlopige voorziening betaalt u een bedrag. De rechter kan beslissen dat wij dat bedrag aan u moeten vergoeden. Voor vragen hierover kunt u bellen naar telefoonnummer (088) 361 55 55.</text:p>
            <text:p text:style-name="common-al">Voor vragen over het beheerplan kunt u contact opnemen met mw. F. Geschiere, <text:a xlink:href="mailto:fj.geschiere@overijssel.nl" xlink:type="simple"><text:span text:style-name="nadrukondlijn">fj.geschiere@overijssel.nl</text:span></text:a>, (038) 499 75 16.</text:p>
            <text:p text:style-name="tussenkopcur">
            <text:span text:style-name="nadrukvet">
              <text:span text:style-name="nadrukcur">Indienen beroep gewijzigd vastgesteld PIP</text:span>
            </text:span>
          </text:p>
            <text:p text:style-name="common-al">In de periode van <text:span text:style-name="nadrukvet">18 januari tot en met 28 februari 2023 </text:span>kan tegen het PIP beroep worden ingesteld bij de Afdeling bestuursrechtspraak van de Raad van State. Deze Afdeling beslist in eerste en enige instantie over de ingestelde beroepen. </text:p>
            <text:p text:style-name="common-al">Beroep tegen het PIP staat open voor: </text:p>
            <text:p text:style-name="common-al">- een ieder die een zienswijze heeft ingediend, en </text:p>
            <text:p text:style-name="common-al">- belanghebbenden (ongeacht of zij een zienswijze indienden). </text:p>
            <text:p text:style-name="common-al">Een beroepsschrift kan ingediend worden onder vermelding van ‘Natura 2000 PIP Bergvennen” aan:</text:p>
            <text:p text:style-name="common-al"/>
            <text:p text:style-name="common-al">Afdeling bestuursrechtspraak van de Raad van State</text:p>
            <text:p text:style-name="common-al">Postbus 20019</text:p>
            <text:p text:style-name="common-al">2500 EA Den Haag </text:p>
            <text:p text:style-name="common-al"/>
            <text:p text:style-name="common-al">Het beroepsschrift moet worden ondertekend en dient ten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
            <text:span text:style-name="nadrukvet">
              <text:span text:style-name="nadrukcur">Crisis- en herstelwet</text:span>
            </text:span>
          </text:p>
            <text:p text:style-name="common-al">Op het PIP is de Crisis- en herstelwet van toepassing. Dat betekent dat de beroepsprocedure enigszins anders is dan gebruikelijk: de beroepsgronden moeten direct in het beroepsschrift staan en mogen na afloop van de beroepstermijn niet meer worden aangevuld. Tevens wordt het beroep niet-ontvankelijk verklaard indien binnen de beroepstermijn geen gronden zijn ingediend.</text:p>
            <text:p text:style-name="tussenkopcur">
            <text:span text:style-name="nadrukvet">
              <text:span text:style-name="nadrukcur">Voorlopige voorziening</text:span>
            </text:span>
          </text:p>
            <text:p text:style-name="common-al">Het PIP treedt in werking op de dag na het einde van de beroepstermijn. Het indienen van een beroepsschrift verandert dit niet. Om de werking van de besluiten op te schorten kunnen degenen die beroep hebben ingesteld een voorlopige voorziening aanvragen.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Voor vragen over de procedure kunt u contact opnemen met Ronald Orie, <text:a xlink:href="mailto:r.orie@overijssel.nl" xlink:type="simple"><text:span text:style-name="nadrukondlijn">r.orie@overijssel.nl</text:span></text:a>, 038 499 76 69</text:p>
            <text:p text:style-name="last-al">
            <text:span text:style-name="nadrukcur">Meer weten? Kijk op </text:span>
            <text:a xlink:href="http://www.overijssel.nl/natura2000" xlink:type="simple">
              <text:span text:style-name="nadrukondlijn">www.overijssel.nl/natura2000</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imtelijkplan/OVERHEIDop.bekendmakingBetreffendePlan">NL.IMRO.9923.ipBergvennenBV-va01</meta:user-defined>
    <dc:language>nl</dc:language>
    <meta:user-defined meta:name="OVERHEIDop.locatietype/OVERHEIDop.gebiedsmarkering">Provincie</meta:user-defined>
    <meta:user-defined meta:name="DC.title">Provincie Overijssel Terinzagelegging vastgesteld Natura 2000-Beheerplan en Provinciaal Inpassingsplan Natura 2000-gebied Bergvennen en Brecklenkampse Veld</meta:user-defined>
    <meta:user-defined meta:name="DCTERMS.W3CDTF/DCTERMS.available">2023-01-11</meta:user-defined>
    <meta:user-defined meta:name="DCTERMS.W3CDTF/OVERHEIDop.jaargang">2023</meta:user-defined>
    <meta:user-defined meta:name="OVERHEIDop.publicationIssue">99</meta:user-defined>
    <meta:user-defined meta:name="OVERHEIDop.PrbID/DC.identifier">prb-2023-99</meta:user-defined>
    <meta:user-defined meta:name="OVERHEIDop.versieInformatie"/>
  </office:meta>
</office:document-meta>
</file>