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in gebruik nemen van elektrische heftrucks en het realiseren van laadstatio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4 diesel-aangedreven heftrucks door 4 elektrische heftrucks bij de werkeenheid On-Site Logistics en het plaatsen van twee laadstations. Datum besluit: 17 augustus 2023 Aanvrager: Tata Steel IJmuiden B.V. Zaaknummer: 120763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7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9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9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9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271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in gebruik nemen van elektrische heftrucks en het realiseren van laadstations</meta:user-defined>
    <meta:user-defined meta:name="OVERHEIDop.datumEindeReactietermijn">2023-09-29</meta:user-defined>
    <meta:user-defined meta:name="OVERHEIDop.terinzageleggingBG">https://mozardloket.odnzkg.nl/mozard/!suite42.scherm1260?mObj=1332717</meta:user-defined>
    <meta:user-defined meta:name="DCTERMS.W3CDTF/DCTERMS.available">2023-08-22</meta:user-defined>
    <meta:user-defined meta:name="DCTERMS.W3CDTF/OVERHEIDop.jaargang">2023</meta:user-defined>
    <meta:user-defined meta:name="OVERHEIDop.publicationIssue">9899</meta:user-defined>
    <meta:user-defined meta:name="OVERHEIDop.PrbID/DC.identifier">prb-2023-9899</meta:user-defined>
    <meta:user-defined meta:name="OVERHEIDop.versieInformatie"/>
  </office:meta>
</office:document-meta>
</file>