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 september 2023 tot en met 30 november 2023, op werkdagen en op zaterdag. </text:p>
            <text:p text:style-name="common-al">De ontheffing heeft betrekking op de volgende werkzaamheden: </text:p>
            <text:p text:style-name="common-al">Renovatie Hoogoven 6 </text:p>
            <text:p text:style-name="common-al">- kraan- en hijswerkzaamheden </text:p>
            <text:p text:style-name="common-al">- branden, slijpen en lassen aan staalconstructies </text:p>
            <text:p text:style-name="common-al">- gebruik van hoogwerkers en heftrucks</text:p>
            <text:p text:style-name="common-al"> - steigerbouw </text:p>
            <text:p text:style-name="common-al">- stralen en conserveren van staalconstructies </text:p>
            <text:p text:style-name="common-al">- aanbrengen van vuurvast materiaal in de oven </text:p>
            <text:p text:style-name="common-al">Datum besluit: 15 augustus 2023 </text:p>
            <text:p text:style-name="common-al">Aanvrager: Tata Steel IJmuiden B.V. </text:p>
            <text:p text:style-name="common-al">Zaaknummer: 11711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732</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9-27</meta:user-defined>
    <meta:user-defined meta:name="OVERHEIDop.terinzageleggingBG">https://mozardloket.odnzkg.nl/mozard/!suite42.scherm1260?mObj=1332732</meta:user-defined>
    <meta:user-defined meta:name="DCTERMS.W3CDTF/DCTERMS.available">2023-08-22</meta:user-defined>
    <meta:user-defined meta:name="DCTERMS.W3CDTF/OVERHEIDop.jaargang">2023</meta:user-defined>
    <meta:user-defined meta:name="OVERHEIDop.publicationIssue">9895</meta:user-defined>
    <meta:user-defined meta:name="OVERHEIDop.PrbID/DC.identifier">prb-2023-9895</meta:user-defined>
    <meta:user-defined meta:name="OVERHEIDop.versieInformatie"/>
  </office:meta>
</office:document-meta>
</file>