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tijdelijk opslaan van ontgraven grond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Milieuneutraal wijzigen</text:p>
            <text:p text:style-name="common-al">Voor  : Het tijdelijk opslaan van de te ontgraven grond welke vrij komt tijdens de realisatie van    project Olympia</text:p>
            <text:p text:style-name="common-al">Aanvraagdatum  : 6 juli 2023</text:p>
            <text:p text:style-name="common-al">Verzenddatum : 15 augustus 2023</text:p>
            <text:p text:style-name="common-al">OLO nummer : 7707605</text:p>
            <text:p text:style-name="common-al">Zaaknummer  : 21897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89744 en het Olo nummer: 77076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9744</meta:user-defined>
    <meta:user-defined meta:name="DCTERMS.abstract">Verlenging proceduretermijn aanvraag reguliere omgevingsvergunning voor tijdelijk opslaan van ontgraven grond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tijdelijk opslaan van ontgraven grond, Herbert H. Dowweg 5 in 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9892</meta:user-defined>
    <meta:user-defined meta:name="OVERHEIDop.PrbID/DC.identifier">prb-2023-9892</meta:user-defined>
    <meta:user-defined meta:name="OVERHEIDop.versieInformatie"/>
  </office:meta>
</office:document-meta>
</file>