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gedeeltelijke intrekking en wijziging van de vergunning Wet natuurbescherming gebiedsbescherming locatie Beerzerhaar 33a in Beerzerveld</text:p>
      <text:section text:name="zakelijke-mededeling_id1-3-2" text:style-name="zakelijke-mededeling">
        <text:section text:name="zakelijke-mededeling-tekst_id1-3-2-1" text:style-name="zakelijke-mededeling-tekst">
          <text:section text:name="tekst_id1-3-2-1-1" text:style-name="tekst">
            <text:p text:style-name="common-al">Op 12 januari 2023 ontvingen wij een aanvraag voor het gedeeltelijk intrekken en wijzigen van de vergunning Wet natuurbescherming onderdeel gebiedsbescherming voor de locatie Beerzerhaar 33a in Beerzerveld. Gedeputeerde Staten hebben besloten dat de vergunning Wet natuurbescherming gebiedsbescherming gedeeltelijk wordt ingetrokken en voor het resterende deel wordt geweigerd (positieve weigering).</text:p>
            <text:p text:style-name="common-al">Het besluit en de bijbehorende stukken zijn in te zien op <text:a xlink:href="https://jeleefomgeving.nl/inzien/001900328/39c5e051-3d99-11ee-815b-005056011332" xlink:type="simple">jeleefomgeving.nl/inzien/001900328/39c5e051-3d99-11ee-815b-005056011332</text:a>.</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roep. De termijn voor het indienen van beroep is van 23 augustus 2023 tot en met 3 oktober 2023.</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891</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1</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91</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2023-001291</meta:user-defined>
    <meta:user-defined meta:name="DCTERMS.abstract">Betreft: Besluit op aanvraag op locatie Beerzerhaar 33a Beerzerveld</meta:user-defined>
    <dc:language>nl</dc:language>
    <meta:user-defined meta:name="OVERHEIDop.locatietype/OVERHEIDop.gebiedsmarkering">Punt</meta:user-defined>
    <meta:user-defined meta:name="DC.title">Kennisgeving besluit op een aanvraag gedeeltelijke intrekking en wijziging van de vergunning Wet natuurbescherming gebiedsbescherming locatie Beerzerhaar 33a in Beerzerveld</meta:user-defined>
    <meta:user-defined meta:name="OVERHEIDop.datumEindeReactietermijn">2023-10-03</meta:user-defined>
    <meta:user-defined meta:name="OVERHEIDop.terinzageleggingBG">https://jeleefomgeving.nl/inzien/001900328/39c5e051-3d99-11ee-815b-005056011332</meta:user-defined>
    <meta:user-defined meta:name="DCTERMS.W3CDTF/DCTERMS.available">2023-08-22</meta:user-defined>
    <meta:user-defined meta:name="DCTERMS.W3CDTF/OVERHEIDop.jaargang">2023</meta:user-defined>
    <meta:user-defined meta:name="OVERHEIDop.publicationIssue">9891</meta:user-defined>
    <meta:user-defined meta:name="OVERHEIDop.PrbID/DC.identifier">prb-2023-9891</meta:user-defined>
    <meta:user-defined meta:name="OVERHEIDop.versieInformatie"/>
  </office:meta>
</office:document-meta>
</file>