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Vierhavenstraat 38-42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vergunning van 14 september 2011, met kenmerk PZH-2012-32148612, <text:span text:style-name="nadrukvet">in te trekken</text:span>. Er is gedurende meer dan drie achtereenvolgende jaren geen gebruik gemaakt van de vergunning en er is op korte termijn ook geen zicht op gebruik van de vergunning. De locatie betreft <text:span text:style-name="nadrukvet">Vierhavenstraat 38-42, 3029BE te Rotterdam</text:span>.</text:p>
            <text:p text:style-name="common-al">
            <text:span text:style-name="nadrukvet">Bezwaar</text:span>
          </text:p>
            <text:p text:style-name="common-al">De beschikking is op 26 januari 2023 verzonden. Een belanghebbende kan tot en met 9 maart 2023 een bezwaarschrift indienen bij Gedeputeerde Staten van Zuid-Holland, t.a.v. het Awb secretariaat, Postbus 90602, 2509 LP Den Haag, onder vermelding van het zaaknummer <text:span text:style-name="nadrukvet">0103092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Beschikking Waterwet, Vierhavenstraat 38-42 te Rotterdam</meta:user-defined>
    <meta:user-defined meta:name="DCTERMS.W3CDTF/DCTERMS.available">2023-01-30</meta:user-defined>
    <meta:user-defined meta:name="DCTERMS.W3CDTF/OVERHEIDop.jaargang">2023</meta:user-defined>
    <meta:user-defined meta:name="OVERHEIDop.publicationIssue">989</meta:user-defined>
    <meta:user-defined meta:name="OVERHEIDop.PrbID/DC.identifier">prb-2023-989</meta:user-defined>
    <meta:user-defined meta:name="OVERHEIDop.versieInformatie"/>
  </office:meta>
</office:document-meta>
</file>