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en Rijkswaterstaat Zuid-Nederland, omgevings- en watervergunning Sappi Maastricht B.V., Biesenweg 16, 621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 Waterwet </text:span>
          </text:p>
            <text:p text:style-name="common-al">
            <text:span text:style-name="nadrukvet">Uitgebreide voorbereidingsprocedure</text:span>
          </text:p>
            <text:p text:style-name="common-al">
            <text:span text:style-name="nadrukvet">Gedeputeerde Staten van Limburg maken, mede namens de minister van Infrastructuur en Waterstaat bekend dat de volgende besluiten zijn genomen:</text:span>
          </text:p>
            <text:p text:style-name="common-al">
            <text:span text:style-name="nadrukvet">Omgevingsvergunning</text:span>
          </text:p>
            <text:p text:style-name="common-al">Voor: revisie </text:p>
            <text:p text:style-name="common-al">Locatie: Sappi Maastricht B.V., Biesenweg 16, 6211 AA Maastricht </text:p>
            <text:p text:style-name="common-al">Datum besluit: 17 augustus 2023 </text:p>
            <text:p text:style-name="common-al">Zaaknummer: 2021-209594</text:p>
            <text:p text:style-name="common-al">
            <text:span text:style-name="nadrukvet">Watervergunning</text:span>
          </text:p>
            <text:p text:style-name="common-al">Bij besluit van 17 augustus 2023 met kenmerk RWS-2023/32991 is aan Sappi Maastricht B.V. B.V. te Maastricht een vergunning verleend op grond van de Waterwet. Het betreft een vergunning ten behoeve van de volgende activiteiten:</text:p>
            <text:p text:style-name="common-al">- het brengen van stoffen, afkomstig van de locatie Sappi Maastricht B.V. gelegen aan de Biesenweg 16, 6211 AA Maastricht, in de rivier de Maas;</text:p>
            <text:p text:style-name="common-al">- het onttrekken van water aan en het brengen van water in de rivier de Maas;</text:p>
            <text:p text:style-name="common-al">- het gebruikmaken van het rijkswaterstaatswerk rivier de Maas en/of de daartoe behorende beschermingszone door, anders dan in overeenstemming met de functie, daarin, daarop, daarboven, daarover of daaronder werkzaamheden te verrichten, werken te maken of te behouden, dan wel vaste substanties of voorwerpen te storten, te plaatsen of neer te leggen, of deze te laten staan of liggen, te weten: het behouden van diverse hemelwateruitlaten, een koel- en proceswateruitlaat en een koelwaterinlaat aan de linkeroever van de rivier de Maas tussen km 13,900 en km 14,317, in de gemeente Maastricht.</text:p>
            <text:p text:style-name="common-al">De vergunningaanvragen zijn gecoördineerd behandeld. Naar aanleiding van de ontwerpbesluiten zijn geen zienswijzen naar voren gebracht. De besluiten zijn niet gewijzigd ten opzichte van de ontwerpbesluiten.</text:p>
            <text:p text:style-name="common-al">
            <text:span text:style-name="nadrukvet">Inzage</text:span>
          </text:p>
            <text:p text:style-name="common-al">- De omgevingsvergunning en de bijbehorende stukken zijn van 23 augustus 2023 t/m 4 oktober 2023 digitaal in te zien via op www.officielebekendmakingen.nl (klik op officiële bekendmakingen).</text:p>
            <text:p text:style-name="common-al">
            <text:span text:style-name="nadrukvet">- </text:span>De watervergunning en de bijbehorende stukken zijn van 23 augustus 2023 t/m 4 oktober 2023 digitaal in te zien via het Rijkswaterstaat Publicatie Platform: <text:a xlink:href="https://open.rws.nl/ter-inzage/" xlink:type="simple">https://open.rws.nl/ter-inzage/</text:a>. </text:p>
            <text:p text:style-name="common-al">Ook liggen deze stukken op afspraak tijdens kantooruren ter inzage bij Rijkswaterstaat Zuid- Nederland, afdeling Vergunningverlening, Avenue Ceramique 125 te Maastricht.</text:p>
            <text:p text:style-name="common-al">Vergunningsbesluiten worden gedurende de inzagetermijn ook gepubliceerd op www.officielebekend- 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4 augustus 2023 t/m 4 oktober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 </text:span>
          </text:p>
            <text:p text:style-name="common-al">De besluiten treden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 </text:p>
            <text:p text:style-name="last-al">Rijkswaterstaat Zuid-Nederland, telefoon + 31 6 29 11 68 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8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8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594</meta:user-defined>
    <meta:user-defined meta:name="DCTERMS.abstract">Provincie Limburg en Rijkswaterstaat Zuid-Nederland, omgevings- en watervergunning Sappi Maastricht B.V., Biesenweg 16, 6211 AA Maastricht</meta:user-defined>
    <dc:language>nl</dc:language>
    <meta:user-defined meta:name="OVERHEIDop.locatietype/OVERHEIDop.gebiedsmarkering">Adres</meta:user-defined>
    <meta:user-defined meta:name="DC.title">Provincie Limburg en Rijkswaterstaat Zuid-Nederland, omgevings- en watervergunning Sappi Maastricht B.V., Biesenweg 16, 6211 AA Maastricht</meta:user-defined>
    <meta:user-defined meta:name="OVERHEIDop.datumEindeReactietermijn">2023-10-04</meta:user-defined>
    <meta:user-defined meta:name="OVERHEIDop.TilID/OVERHEIDop.terinzageleggingOP">til-2023-12741</meta:user-defined>
    <meta:user-defined meta:name="DCTERMS.W3CDTF/DCTERMS.available">2023-08-22</meta:user-defined>
    <meta:user-defined meta:name="DCTERMS.W3CDTF/OVERHEIDop.jaargang">2023</meta:user-defined>
    <meta:user-defined meta:name="OVERHEIDop.externeBijlage">Omgevingsvergunning 2021-209594|exb-2023-40342</meta:user-defined>
    <meta:user-defined meta:name="OVERHEIDop.externeBijlage">Watervergunning RWS Z2022-00003675|exb-2023-40343</meta:user-defined>
    <meta:user-defined meta:name="OVERHEIDop.publicationIssue">9888</meta:user-defined>
    <meta:user-defined meta:name="OVERHEIDop.PrbID/DC.identifier">prb-2023-9888</meta:user-defined>
    <meta:user-defined meta:name="OVERHEIDop.versieInformatie"/>
  </office:meta>
</office:document-meta>
</file>