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en gebruiken elektrische boiler installatie</text:p>
            <text:p text:style-name="common-al">Locatie: Trespa International B.V., Wetering 20, 6002 SM Weert </text:p>
            <text:p text:style-name="common-al">Datum besluit: 17 augustus 2023 </text:p>
            <text:p text:style-name="common-al">Zaaknummer: Z2023-00001471</text:p>
            <text:p text:style-name="common-al">Het besluit is op 21 augustus 2023 verzonden aan de aanvrager.</text:p>
            <text:p text:style-name="common-al">
            <text:span text:style-name="nadrukvet">Inzage</text:span>
          </text:p>
            <text:p text:style-name="common-al">Het besluit en de bijbehorende stukken liggen digitaal ter inzage van 22 augustus 2023 t/m 2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augustus 2023 t/m 2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8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1471</meta:user-defined>
    <meta:user-defined meta:name="DCTERMS.abstract">Provincie Limburg, omgevingsvergunning Trespa International B.V., Wetering 20, 6002 SM Weert</meta:user-defined>
    <dc:language>nl</dc:language>
    <meta:user-defined meta:name="OVERHEIDop.locatietype/OVERHEIDop.gebiedsmarkering">Adres</meta:user-defined>
    <meta:user-defined meta:name="DC.title">Provincie Limburg, omgevingsvergunning Trespa International B.V., Wetering 20, 6002 SM Weert</meta:user-defined>
    <meta:user-defined meta:name="OVERHEIDop.datumEindeReactietermijn">2023-10-02</meta:user-defined>
    <meta:user-defined meta:name="OVERHEIDop.TilID/OVERHEIDop.terinzageleggingOP">til-2023-12739</meta:user-defined>
    <meta:user-defined meta:name="DCTERMS.W3CDTF/DCTERMS.available">2023-08-22</meta:user-defined>
    <meta:user-defined meta:name="DCTERMS.W3CDTF/OVERHEIDop.jaargang">2023</meta:user-defined>
    <meta:user-defined meta:name="OVERHEIDop.externeBijlage">Omgevingsvergunning Z2023-00001471|exb-2023-40335</meta:user-defined>
    <meta:user-defined meta:name="OVERHEIDop.publicationIssue">9885</meta:user-defined>
    <meta:user-defined meta:name="OVERHEIDop.PrbID/DC.identifier">prb-2023-9885</meta:user-defined>
    <meta:user-defined meta:name="OVERHEIDop.versieInformatie"/>
  </office:meta>
</office:document-meta>
</file>