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charlakendreef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13 op grond van de Wet natuurbescherming verleend. De ontheffing is verleend aan Ecologisch Adviesbureau Habitu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8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13</meta:user-defined>
    <meta:user-defined meta:name="DCTERMS.abstract">Provincie Utrecht – Beschikking in het kader van de Wet natuurbescherming – VVN-Ontheffing Soortenbescherming RI – Scharlakendreef in Utrecht</meta:user-defined>
    <dc:language>nl</dc:language>
    <meta:user-defined meta:name="OVERHEIDop.locatietype/OVERHEIDop.gebiedsmarkering">Weg</meta:user-defined>
    <meta:user-defined meta:name="DC.title">Provincie Utrecht – Beschikking in het kader van de Wet natuurbescherming – VVN-Ontheffing Soortenbescherming RI – Scharlakendreef in Utrecht</meta:user-defined>
    <meta:user-defined meta:name="DCTERMS.W3CDTF/DCTERMS.available">2023-08-21</meta:user-defined>
    <meta:user-defined meta:name="DCTERMS.W3CDTF/OVERHEIDop.jaargang">2023</meta:user-defined>
    <meta:user-defined meta:name="OVERHEIDop.externeBijlage">Besluit Wnb Scharlakendreef in Utrecht|exb-2023-40322</meta:user-defined>
    <meta:user-defined meta:name="OVERHEIDop.publicationIssue">9883</meta:user-defined>
    <meta:user-defined meta:name="OVERHEIDop.PrbID/DC.identifier">prb-2023-9883</meta:user-defined>
    <meta:user-defined meta:name="OVERHEIDop.versieInformatie"/>
  </office:meta>
</office:document-meta>
</file>