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rechtswege Broekman Logistics Venlo B.V., Grubbenvorsterweg 10, 5928 NX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
            <text:span text:style-name="nadrukvet">Reguliere voorbereidingsprocedure</text:span>
            <text:span text:style-name="nadrukvet"/>
          </text:p>
            <text:p text:style-name="common-al">
            <text:span text:style-name="nadrukvet">Gedeputeerde Staten van Limburg maken bekend dat het volgende besluit is genomen:</text:span>
          </text:p>
            <text:p text:style-name="common-al">
            <text:span text:style-name="nadrukvet">Omgevingsvergunning van rechtswege </text:span>
          </text:p>
            <text:p text:style-name="common-al">Voor: milieuneutrale aanpassing vergunning </text:p>
            <text:p text:style-name="common-al">Locatie: Broekman Logistics Venlo B.V., Grubbenvorsterweg 10, 5928 NX Venlo</text:p>
            <text:p text:style-name="common-al">Datum aanvraag: 17 mei 2023 </text:p>
            <text:p text:style-name="common-al">Datum beschikking: 17 augustus 2023 </text:p>
            <text:p text:style-name="common-al">Zaaknummer: 2023-025924</text:p>
            <text:p text:style-name="common-al">Het besluit is op 17 augustus 2023 verzonden aan de aanvrager.</text:p>
            <text:p text:style-name="common-al">
            <text:span text:style-name="nadrukvet">Inzage</text:span>
          </text:p>
            <text:p text:style-name="common-al">Het besluit en de bijbehorende stukken liggen digitaal ter inzage van 18 augustus 2023 t/m 28 september 2023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de beschikking uw belang rechtstreeks raakt en u het met de inhoud van de beschikking niet eens bent, kunt u van 18 augustus 2023 t/m 28 september 2023 bezwaar maken. Op deze procedure is de Algemene wet bestuursrecht van toepassing. Het bezwaarschrift moet worden ondertekend en moet ten minste bevatten: de naam en het adres van de indiener; de datum; een omschrijving van de beschikking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e beschikking treedt in werking met ingang van de dag volgend op de bezwaartermijn van 6 weken. Indien tegen de beschikking bij Gedeputeerde Gedeputeerde Staten van Limburg, cluster Juridische Zaken en Inkoop, team Rechtsbescherming, Postbus 5700, 6202 MA Maastricht een bezwaarschrift is ingediend, wordt de beschikking niet van kracht voordat Gedeputeerde Staten op dat bezwaar hebben beslist. Indien er bezwaar is gemaakt, kunt u de Voorzieningenrechter van de Rechtbank Maastricht, sector Bestuursrecht, 6040 AZ Roermond, verzoeken de opschorting (het niet in werking treden van de beschikking vanwege een daartegen ingediend bezwaarschrift) op te heffen door bij deze Voorzieningenrechter een verzoek tot het treffen van een voorlopige voorziening te doen.<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5924</meta:user-defined>
    <meta:user-defined meta:name="DCTERMS.abstract">Provincie Limburg, omgevingsvergunning van rechtswege Broekman Logistics Venlo B.V., Grubbenvorsterweg 10, 5928 NX Venlo </meta:user-defined>
    <dc:language>nl</dc:language>
    <meta:user-defined meta:name="OVERHEIDop.locatietype/OVERHEIDop.gebiedsmarkering">Adres</meta:user-defined>
    <meta:user-defined meta:name="DC.title">Provincie Limburg, omgevingsvergunning van rechtswege Broekman Logistics Venlo B.V., Grubbenvorsterweg 10, 5928 NX Venlo</meta:user-defined>
    <meta:user-defined meta:name="OVERHEIDop.datumEindeReactietermijn">2023-09-28</meta:user-defined>
    <meta:user-defined meta:name="OVERHEIDop.TilID/OVERHEIDop.terinzageleggingOP">til-2023-12723</meta:user-defined>
    <meta:user-defined meta:name="DCTERMS.W3CDTF/DCTERMS.available">2023-08-22</meta:user-defined>
    <meta:user-defined meta:name="DCTERMS.W3CDTF/OVERHEIDop.jaargang">2023</meta:user-defined>
    <meta:user-defined meta:name="OVERHEIDop.externeBijlage">Omgevingsvergunning van rechtswege 2023-025924|exb-2023-40315</meta:user-defined>
    <meta:user-defined meta:name="OVERHEIDop.publicationIssue">9882</meta:user-defined>
    <meta:user-defined meta:name="OVERHEIDop.PrbID/DC.identifier">prb-2023-9882</meta:user-defined>
    <meta:user-defined meta:name="OVERHEIDop.versieInformatie"/>
  </office:meta>
</office:document-meta>
</file>