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Afwijzing beschikking in het kader van de Wet natuurbescherming – VVN-Afwijzing ontheffing Soortenbescherming RI – Den Blieklaan 1-3 in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420 op grond van de Wet natuurbescherming geweigerd. De ontheffing is geweigerd aan Bouwbedrijf van den Hengel B.V..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4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8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8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8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420</meta:user-defined>
    <meta:user-defined meta:name="DCTERMS.abstract">DB Wnb </meta:user-defined>
    <dc:language>nl</dc:language>
    <meta:user-defined meta:name="OVERHEIDop.locatietype/OVERHEIDop.gebiedsmarkering">Adres</meta:user-defined>
    <meta:user-defined meta:name="DC.title">Provincie Utrecht – Afwijzing beschikking in het kader van de Wet natuurbescherming – VVN-Afwijzing ontheffing Soortenbescherming RI – Den Blieklaan 1-3 in Soest.</meta:user-defined>
    <meta:user-defined meta:name="DCTERMS.W3CDTF/DCTERMS.available">2023-08-21</meta:user-defined>
    <meta:user-defined meta:name="DCTERMS.W3CDTF/OVERHEIDop.jaargang">2023</meta:user-defined>
    <meta:user-defined meta:name="OVERHEIDop.externeBijlage">DB Soortenbescherming afwijzing|exb-2023-40308</meta:user-defined>
    <meta:user-defined meta:name="OVERHEIDop.publicationIssue">9880</meta:user-defined>
    <meta:user-defined meta:name="OVERHEIDop.PrbID/DC.identifier">prb-2023-9880</meta:user-defined>
    <meta:user-defined meta:name="OVERHEIDop.versieInformatie"/>
  </office:meta>
</office:document-meta>
</file>