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Omgevingsdienst Midden-Holland (ODMH) namens de Provincie Zuid-Holland een besluit genomen op de aanvraag met kenmerk 2022265648. Dit betreft een aanvraag om een omgevingsvergunning voor het verlengen van de looptijd van de reeds afgegeven (tijdelijke)vergunning voor de uitbreiding van de opslagcapaciteit van brandbare stoffen op de locatie Edisonstraat 13 in Gouda.</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3 en bedraagt 6 weken. Het bezwaarschrift dient derhalve uiterlijk op 8 maart 2023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disonstraat 13 in Gouda</meta:user-defined>
    <meta:user-defined meta:name="DCTERMS.W3CDTF/DCTERMS.available">2023-01-30</meta:user-defined>
    <meta:user-defined meta:name="DCTERMS.W3CDTF/OVERHEIDop.jaargang">2023</meta:user-defined>
    <meta:user-defined meta:name="OVERHEIDop.publicationIssue">988</meta:user-defined>
    <meta:user-defined meta:name="OVERHEIDop.PrbID/DC.identifier">prb-2023-988</meta:user-defined>
    <meta:user-defined meta:name="OVERHEIDop.versieInformatie"/>
  </office:meta>
</office:document-meta>
</file>