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hernieuwd (tweede) ontwerp besluit Houbensteyn Beheer B.V., Laagheide 9, 5971 PE Grubbenv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 </text:span>
          </text:p>
            <text:p text:style-name="common-al">
            <text:span text:style-name="nadrukvet">Uitgebreide voorbereidingsprocedure</text:span>
          </text:p>
            <text:p text:style-name="common-al">
            <text:span text:style-name="nadrukvet">Gedeputeerde Staten van Limburg maken bekend dat een besluit is genomen:</text:span>
          </text:p>
            <text:p text:style-name="common-al">
            <text:span text:style-name="nadrukvet"/>
          </text:p>
            <text:p text:style-name="common-al">
            <text:span text:style-name="nadrukvet">Hernieuwd (tweede) ontwerp-besluit n.a.v. verzoek (gedeeltelijke) intrekking/actualisatie vergunning Houbensteyn Beheer BV</text:span> (varkenshouderij met brijvoerkeuken)</text:p>
            <text:p text:style-name="common-al">Voor: verzoek tot intrekken c.q. actualiseren vigerende omgevingsvergunning (10_26185) in verband met geurbelasting door derde belanghebbenden </text:p>
            <text:p text:style-name="common-al">Locatie: Houbensteyn Beheer B.V., Laagheide 9, 5971 PE Grubbenvorst </text:p>
            <text:p text:style-name="common-al">Datum besluit: 17 augustus 2023 </text:p>
            <text:p text:style-name="common-al">Zaaknummer: 2021-206333Inzage</text:p>
            <text:p text:style-name="common-al">Het ontwerpbesluit en de bijbehorende stukken liggen digitaal ter inzage van 23 augustus 2023 t/m 3 oktober 2023 op <text:a xlink:href="http://www.officielebekendmakingen.nl" xlink:type="simple">www.officielebekendmakingen.nl</text:a> (klik op officiële bekendmakingen).</text:p>
            <text:p text:style-name="common-al">
            <text:span text:style-name="nadrukvet">Rechtsbescherming</text:span>
          </text:p>
            <text:p text:style-name="common-al">Iedereen kan tijdens de inzagetermijn schriftelijk of mondeling zienswijzen inbrengen. Schriftelijke zienswijzen dient u te sturen naar Gedeputeerde Staten van Limburg, Postbus 5700, 6202 MA Maastricht onder vermelding van het zaaknummer. Als u een mondelinge zienswijze naar voren wilt brengen, verzoeken wij u om één week voor einde inzagetermijn telefonisch contact op te nemen.</text:p>
            <text:p text:style-name="common-al">
            <text:span text:style-name="nadrukvet">Informatie</text:span>
          </text:p>
            <text:p text:style-name="common-al">RUD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987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7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987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0/xml/MC-DRP-OmgevingsvergunningAfhandeling-Web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021-206333</meta:user-defined>
    <meta:user-defined meta:name="DCTERMS.abstract">Provincie Limburg, hernieuwd (tweede) ontwerp besluit Houbensteyn Beheer B.V., Laagheide 9, 5971 PE  Grubbenvorst</meta:user-defined>
    <dc:language>nl</dc:language>
    <meta:user-defined meta:name="OVERHEIDop.locatietype/OVERHEIDop.gebiedsmarkering">Adres</meta:user-defined>
    <meta:user-defined meta:name="DC.title">Provincie Limburg, hernieuwd (tweede) ontwerp besluit Houbensteyn Beheer B.V., Laagheide 9, 5971 PE Grubbenvorst</meta:user-defined>
    <meta:user-defined meta:name="OVERHEIDop.datumEindeReactietermijn">2023-10-03</meta:user-defined>
    <meta:user-defined meta:name="OVERHEIDop.TilID/OVERHEIDop.terinzageleggingOP">til-2023-12716</meta:user-defined>
    <meta:user-defined meta:name="DCTERMS.W3CDTF/DCTERMS.available">2023-08-22</meta:user-defined>
    <meta:user-defined meta:name="DCTERMS.W3CDTF/OVERHEIDop.jaargang">2023</meta:user-defined>
    <meta:user-defined meta:name="OVERHEIDop.externeBijlage">Hernieuwd ontwerpbesluit 2021-206333|exb-2023-40302</meta:user-defined>
    <meta:user-defined meta:name="OVERHEIDop.publicationIssue">9878</meta:user-defined>
    <meta:user-defined meta:name="OVERHEIDop.PrbID/DC.identifier">prb-2023-9878</meta:user-defined>
    <meta:user-defined meta:name="OVERHEIDop.versieInformatie"/>
  </office:meta>
</office:document-meta>
</file>