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tot instemmen met een saneringsplan voor de locatie Manderveenseweg 34 in Tub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-11-2022 </text:span>ontvingen wij een aanvraag voor het instemmen met een saneringsplan voor de locatie <text:span text:style-name="nadrukvet">Manderveenseweg 34 in Tubbergen</text:span>. Gedeputeerde Staten hebben besloten in te instemmen met de sanering. Het ontwerpbesluit is als bijlage opgenomen bij deze publicatie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De aanvraag, het besluit en de bijbehorende stukken liggen vanaf twee werkdagen na bekendmaking zes weken ter inzage bij de provincie Overijssel, Luttenbergstraat 2 te Zwolle en de Omgevingsdienst Twente, Haven Zuidzijde 30 in Almelo.</text:p>
            <text:p text:style-name="common-al">Wanneer u de documenten op het provinciehuis wilt inzien dan vragen wij u een afspraak te maken. Desgewenst kunt u de documenten digitaal toegestuurd krijgen. U kunt hiervoor telefoonnummer 038 4998899 bellen. Mocht u de stukken bij de Omgevingsdienst Twente willen inzien dan kunt u hiervoor een afspraak maken, telefoonnummer 0546-749 500. Desgewenst kunt u de documenten digitaal toegestuurd krijgen.</text:p>
            <text:p text:style-name="common-al">In het besluit kunt u lezen over de mogelijkheid voor het indienen van zienswijzen. De termijn voor het indienen van zienswijzen is gestart op 21 augustus 2023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876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76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76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11652</meta:user-defined>
    <meta:user-defined meta:name="DCTERMS.abstract">Aanvraag Beschikking ernst &amp; spoedeisend en instemming saneringsplan locatie - Mander 1, Manderveenseweg 34 Tubbergen</meta:user-defined>
    <dc:language>nl</dc:language>
    <meta:user-defined meta:name="OVERHEIDop.locatietype/OVERHEIDop.gebiedsmarkering">Punt</meta:user-defined>
    <meta:user-defined meta:name="DC.title">Kennisgeving ontwerpbesluit op een aanvraag tot instemmen met een saneringsplan voor de locatie Manderveenseweg 34 in Tubbergen</meta:user-defined>
    <meta:user-defined meta:name="DCTERMS.W3CDTF/DCTERMS.available">2023-08-21</meta:user-defined>
    <meta:user-defined meta:name="OVERHEIDop.externeBijlage">OD Twente_Provincie Overijssel_202308_GFO_ZAKEN...|exb-2023-40299</meta:user-defined>
    <meta:user-defined meta:name="DCTERMS.W3CDTF/OVERHEIDop.jaargang">2023</meta:user-defined>
    <meta:user-defined meta:name="OVERHEIDop.publicationIssue">9876</meta:user-defined>
    <meta:user-defined meta:name="OVERHEIDop.PrbID/DC.identifier">prb-2023-9876</meta:user-defined>
    <meta:user-defined meta:name="OVERHEIDop.versieInformatie"/>
  </office:meta>
</office:document-meta>
</file>