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gedeeltelijke intrekking vergunning Wet natuurbescherming, Natura 2000-gebieden, Straelseweg 40 te Velden, Z2023-00000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gedeeltelijk intrekken van de bij besluit 21 mei 2015, met kenmerk 2015/30948 en zaaknummer 2014-1247, verleende vergunning als bedoeld in artikel 16/19d, eerste lid van de Natuurbeschermingswet 1998 voor het exploiteren van een melkrundveehouderij.</text:p>
            <text:p text:style-name="common-al">Locatie: Straelseweg 40 te Velden</text:p>
            <text:p text:style-name="common-al">Zaaknummer: Z2023-00000062</text:p>
            <text:p text:style-name="common-al">
            <text:span text:style-name="nadrukvet">Inzage</text:span>
          </text:p>
            <text:p text:style-name="common-al">Het ontwerpbesluit en de bijbehorende stukken liggen ter inzage van 22 augustus 2023 t/m 2 oktober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/>
            <text:p text:style-name="common-al">
            <text:span text:style-name="nadrukvet">Rechtsbescherming</text:span>
          </text:p>
            <text:p text:style-name="common-al">Iedereen kan over het ontwerpbesluit van 22 augustus 2023 t/m 2 oktober 2023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5 september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87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7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7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06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Provincie Limburg, ontwerpbesluit gedeeltelijke intrekking vergunning Wet natuurbescherming, Natura 2000-gebieden, Straelseweg 40 te Velden, Z2023-00000062</meta:user-defined>
    <meta:user-defined meta:name="OVERHEIDop.datumEindeReactietermijn">2023-10-02</meta:user-defined>
    <meta:user-defined meta:name="OVERHEIDop.terinzageleggingBG">https://jeleefomgeving.nl/inzien/001737430/5a9b46c1-3d01-11ee-815b-005056011332</meta:user-defined>
    <meta:user-defined meta:name="DCTERMS.W3CDTF/DCTERMS.available">2023-08-21</meta:user-defined>
    <meta:user-defined meta:name="DCTERMS.W3CDTF/OVERHEIDop.jaargang">2023</meta:user-defined>
    <meta:user-defined meta:name="OVERHEIDop.publicationIssue">9875</meta:user-defined>
    <meta:user-defined meta:name="OVERHEIDop.PrbID/DC.identifier">prb-2023-9875</meta:user-defined>
    <meta:user-defined meta:name="OVERHEIDop.versieInformatie"/>
  </office:meta>
</office:document-meta>
</file>