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Ceresweg 17 te Bergen, Z2023-00000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11 juni 2009, met kenmerk 07/42547 en zaaknummer DOC200900059814, verleende vergunning als bedoeld in artikel 19d, eerste lid van de Natuurbeschermingswet 1998 voor het exploiteren van een melkrundveehouderij.</text:p>
            <text:p text:style-name="common-al">Locatie: Ceresweg 17 te Bergen</text:p>
            <text:p text:style-name="common-al">Zaaknummer: Z2023-00000063</text:p>
            <text:p text:style-name="common-al">
            <text:span text:style-name="nadrukvet">Inzage</text:span>
          </text:p>
            <text:p text:style-name="common-al">Het ontwerpbesluit en de bijbehorende stukken liggen ter inzage van 22 augustus 2023 t/m 2 okto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/>
            <text:p text:style-name="common-al">
            <text:span text:style-name="nadrukvet">Rechtsbescherming</text:span>
          </text:p>
            <text:p text:style-name="common-al">Iedereen kan over het ontwerpbesluit van 22 augustus 2023 t/m 2 okto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sept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6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rovincie Limburg, ontwerpbesluit gedeeltelijke intrekking vergunning Wet natuurbescherming, Natura 2000-gebieden, Ceresweg 17 te Bergen, Z2023-00000063</meta:user-defined>
    <meta:user-defined meta:name="OVERHEIDop.datumEindeReactietermijn">2023-10-02</meta:user-defined>
    <meta:user-defined meta:name="OVERHEIDop.terinzageleggingBG">https://jeleefomgeving.nl/inzien/001737430/235a7afd-3d04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74</meta:user-defined>
    <meta:user-defined meta:name="OVERHEIDop.PrbID/DC.identifier">prb-2023-9874</meta:user-defined>
    <meta:user-defined meta:name="OVERHEIDop.versieInformatie"/>
  </office:meta>
</office:document-meta>
</file>