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et natuurbescherming, Natura 2000-gebieden, Zwarte Plakweg 85a te America, Z2023-0000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 intrekken van de bij besluit 1 september 2016, met kenmerk 2016/67189 en zaaknummer 2015-0426, verleende vergunning als bedoeld in artikel 16/19d, eerste lid, van de Natuurbeschermingswet 1998 voor melk- en rundveehouderij.</text:p>
            <text:p text:style-name="common-al">Locatie: Zwarte Plakweg 85a te America</text:p>
            <text:p text:style-name="common-al">Zaaknummer: Z2023-00000064</text:p>
            <text:p text:style-name="common-al">
            <text:span text:style-name="nadrukvet">Inzage</text:span>
          </text:p>
            <text:p text:style-name="common-al">Het ontwerpbesluit en de bijbehorende stukken liggen ter inzage van 22 augustus 2023 t/m 2 okto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/>
            <text:p text:style-name="common-al">
            <text:span text:style-name="nadrukvet">Rechtsbescherming</text:span>
          </text:p>
            <text:p text:style-name="common-al">Iedereen kan over het ontwerpbesluit van 22 augustus 2023 t/m 2 oktober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septem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7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6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Provincie Limburg, ontwerpbesluit gedeeltelijke intrekking vergunning Wet natuurbescherming, Natura 2000-gebieden, Zwarte Plakweg 85a te America, Z2023-00000064</meta:user-defined>
    <meta:user-defined meta:name="OVERHEIDop.datumEindeReactietermijn">2023-10-02</meta:user-defined>
    <meta:user-defined meta:name="OVERHEIDop.terinzageleggingBG">https://jeleefomgeving.nl/inzien/001737430/0897285a-3cfe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71</meta:user-defined>
    <meta:user-defined meta:name="OVERHEIDop.PrbID/DC.identifier">prb-2023-9871</meta:user-defined>
    <meta:user-defined meta:name="OVERHEIDop.versieInformatie"/>
  </office:meta>
</office:document-meta>
</file>