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uro Support Advanced Materials BV - Liessentstraat 9 F te Uden - OLO 7998799 - 2023-0374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Euro Support Advanced Materials BV, gelegen aan de Liessentstraat 9 F te Uden.</text:p>
            <text:p text:style-name="common-al">Gedeputeerde Staten van Noord-Brabant maakt bekend dat zij een aanvraag voor een vergunning ingevolge de Wet algemene bepalingen omgevingsrecht hebben ontvangen. De aanvraag betreft een uitbreiding van de eerder vergunde dakverhoging van gebouw C, voor de inrichting gelegen aan de Liessentstraat 9 F te Ud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3745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21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66</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66</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66</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OLO 7998799 - 2023-037450</meta:user-defined>
    <dc:language>nl</dc:language>
    <meta:user-defined meta:name="OVERHEIDop.locatietype/OVERHEIDop.gebiedsmarkering">Adres</meta:user-defined>
    <meta:user-defined meta:name="DC.title">Aanvraag omgevingsvergunning voor Euro Support Advanced Materials BV - Liessentstraat 9 F te Uden - OLO 7998799 - 2023-037450</meta:user-defined>
    <meta:user-defined meta:name="DCTERMS.W3CDTF/DCTERMS.available">2023-08-21</meta:user-defined>
    <meta:user-defined meta:name="DCTERMS.W3CDTF/OVERHEIDop.jaargang">2023</meta:user-defined>
    <meta:user-defined meta:name="OVERHEIDop.publicationIssue">9866</meta:user-defined>
    <meta:user-defined meta:name="OVERHEIDop.PrbID/DC.identifier">prb-2023-9866</meta:user-defined>
    <meta:user-defined meta:name="OVERHEIDop.versieInformatie"/>
  </office:meta>
</office:document-meta>
</file>