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augustus 2023 een aanvraag is ontvangen. De aanvraag betreft het intrekken van een omgevingsvergunning met kenmerk 00614642-00008003. De locatie betreft <text:span text:style-name="nadrukvet">Delftweg 62, 2289 BA te Rijswijk</text:span> (zaaknummer <text:span text:style-name="nadrukvet">010785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6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6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Delftweg 62 te Rijswijk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62</meta:user-defined>
    <meta:user-defined meta:name="OVERHEIDop.PrbID/DC.identifier">prb-2023-9862</meta:user-defined>
    <meta:user-defined meta:name="OVERHEIDop.versieInformatie"/>
  </office:meta>
</office:document-meta>
</file>