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SD Biotech BV - Vollenhovermeer 2 te Oss – OLO 7654873–2023-0312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MSD Biotech BV, gelegen aan Vollenhovermeer 2 te Oss.</text:p>
            <text:p text:style-name="common-al">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verlenging van de tijdelijke vergunning voor kantoorgebouw YN met 5 jaar voor de inrichting gelegen aan de Vollenhovermeer 2 te Oss.</text:p>
            <text:p text:style-name="common-al">Aan deze procedure is het kenmerk 2023-0312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LO 7654873 – 2023-031276</meta:user-defined>
    <dc:language>nl</dc:language>
    <meta:user-defined meta:name="OVERHEIDop.locatietype/OVERHEIDop.gebiedsmarkering">Adres</meta:user-defined>
    <meta:user-defined meta:name="DC.title">Verlengen beslistermijn omgevingsvergunning MSD Biotech BV - Vollenhovermeer 2 te Oss – OLO 7654873–2023-031276</meta:user-defined>
    <meta:user-defined meta:name="DCTERMS.W3CDTF/DCTERMS.available">2023-08-21</meta:user-defined>
    <meta:user-defined meta:name="DCTERMS.W3CDTF/OVERHEIDop.jaargang">2023</meta:user-defined>
    <meta:user-defined meta:name="OVERHEIDop.publicationIssue">9861</meta:user-defined>
    <meta:user-defined meta:name="OVERHEIDop.PrbID/DC.identifier">prb-2023-9861</meta:user-defined>
    <meta:user-defined meta:name="OVERHEIDop.versieInformatie"/>
  </office:meta>
</office:document-meta>
</file>