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J.J Allanstraat 127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het Huttenbouw feest. Het vuurwerk zal worden afgestoken op 30 augustus 2023 tussen 20.45 uur en 23.15 uur. De totale ontbrandingstijd is ca. 2 minuten. Melder: Pyromax Fireworks Events Ontvangstdatum melding: 15 augustus 2023 Zaaknummer: 12193606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271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5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5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5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2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3271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J.J Allanstraat 127, Westzaan</meta:user-defined>
    <meta:user-defined meta:name="DCTERMS.W3CDTF/DCTERMS.available">2023-08-21</meta:user-defined>
    <meta:user-defined meta:name="DCTERMS.W3CDTF/OVERHEIDop.jaargang">2023</meta:user-defined>
    <meta:user-defined meta:name="OVERHEIDop.publicationIssue">9855</meta:user-defined>
    <meta:user-defined meta:name="OVERHEIDop.PrbID/DC.identifier">prb-2023-9855</meta:user-defined>
    <meta:user-defined meta:name="OVERHEIDop.versieInformatie"/>
  </office:meta>
</office:document-meta>
</file>