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in-Etsu PVC B.V. (2222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in-Etsu PVC B.V. </text:p>
            <text:p text:style-name="common-al">Locatie : Vondelingenweg 601, 3196 KK te Rotterdam-Botlek</text:p>
            <text:p text:style-name="common-al">Activiteit : Bouwen en Milieuneutraal wijzigen</text:p>
            <text:p text:style-name="common-al">Voor : De tijdelijke bebouwing van opslag accommodaties voor de periode van 15 jaar </text:p>
            <text:p text:style-name="common-al">Aanvraagdatum : 1 augustus 2023</text:p>
            <text:p text:style-name="common-al">OLO nummer : 7978507</text:p>
            <text:p text:style-name="common-al">Zaaknummer : 22226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22654 en het Olo nummer: 79785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5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5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5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22654</meta:user-defined>
    <meta:user-defined meta:name="DCTERMS.abstract">GS hebben aanvraag omgevingsvergunning met reguliere voorbereidingsprocedure ontvangen tijdelijke bebouwing opslag accommodaties voor periode van 15 jaar. </meta:user-defined>
    <dc:language>nl</dc:language>
    <meta:user-defined meta:name="OVERHEIDop.locatietype/OVERHEIDop.gebiedsmarkering">Adres</meta:user-defined>
    <meta:user-defined meta:name="DC.title">Kennisgeving aanvraag Shin-Etsu PVC B.V. (2222654)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51</meta:user-defined>
    <meta:user-defined meta:name="OVERHEIDop.PrbID/DC.identifier">prb-2023-9851</meta:user-defined>
    <meta:user-defined meta:name="OVERHEIDop.versieInformatie"/>
  </office:meta>
</office:document-meta>
</file>