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rcher Daniels Midland Europoort B.V. (1976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rcher Daniels Midland Europoort B.V.</text:p>
            <text:p text:style-name="common-al">Locatie : Elbeweg 125, 3198 LC Europoort Rotterdam</text:p>
            <text:p text:style-name="common-al">Activiteit : Bouwen ( Fase 2)</text:p>
            <text:p text:style-name="common-al">Voor : De bouw van een procesinstallatie om sojabliezen te verhitten (sterilisatie) </text:p>
            <text:p text:style-name="common-al">Aanvraagdatum : 25 januari 2023</text:p>
            <text:p text:style-name="common-al">OLO nummer : 6912863</text:p>
            <text:p text:style-name="common-al">Zaaknummer : 1976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6882</meta:user-defined>
    <meta:user-defined meta:name="DCTERMS.abstract">GS maken bekend dat aanvraag omgevingsvergunning met reguliere voorbereidingsprocedure is ontvangen voor bouw procesinstallatie om sojabliezen te verhitten (sterilisatie). </meta:user-defined>
    <dc:language>nl</dc:language>
    <meta:user-defined meta:name="OVERHEIDop.locatietype/OVERHEIDop.gebiedsmarkering">Adres</meta:user-defined>
    <meta:user-defined meta:name="DC.title">Kennisgeving aanvraag Archer Daniels Midland Europoort B.V. (1976882)</meta:user-defined>
    <meta:user-defined meta:name="DCTERMS.W3CDTF/DCTERMS.available">2023-01-30</meta:user-defined>
    <meta:user-defined meta:name="DCTERMS.W3CDTF/OVERHEIDop.jaargang">2023</meta:user-defined>
    <meta:user-defined meta:name="OVERHEIDop.publicationIssue">985</meta:user-defined>
    <meta:user-defined meta:name="OVERHEIDop.PrbID/DC.identifier">prb-2023-985</meta:user-defined>
    <meta:user-defined meta:name="OVERHEIDop.versieInformatie"/>
  </office:meta>
</office:document-meta>
</file>