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EN ONTWERP-ONTHEFFING WET NATUURBESCHERMING WINDPARK DE PALS, IN DE GEMEENTE BLADEL, Z/157907 EN Z/15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en</text:span>
          </text:p>
            <text:p text:style-name="common-al">Gedeputeerde Staten van Noord-Brabant zijn voornemens om een vergunning in het kader van artikel 2.7, tweede lid, van de Wet natuurbescherming en een ontheffing op grond van artikel 3.3, eerste lid, artikel 3.8, eerste lid, en artikel 3.10, tweede lid, juncto artikel 3.8, eerste lid, van de Wet natuurbescherming te verlenen aan Windpark De Pals BV, High Tech Campus 10, 5656 AE te Eindhoven. Dit ten behoeve van de aanleg en exploitatie van Windpark De Pals, bestaande uit een viertal windturbines ten noorden van de rijksweg A67. De windturbines zijn voorzien op het kadastraal perceel Hoogeloon, sectie G, nummers 1727 en G 1726 en op het kadastraal perceel Bladel, sectie K, nummers 335 en 651, in de gemeente Bladel.</text:p>
            <text:p text:style-name="common-al">
            <text:span text:style-name="nadrukvet">Gemeente Bladel coördineert de besluiten</text:span>
          </text:p>
            <text:p text:style-name="common-al">Op 7 december 2021 hebben burgemeester en wethouders van de gemeente Bladel besloten om op grond van artikel 3.30 van de Wet ruimtelijke ordening en de Coördinatieverordening ruimtelijke plannen Bladel 2018 de coördinatieregeling toe te passen voor de realisatie van windpark de Pals. Dit besluit is op 9 maart 2022 bekendgemaakt.</text:p>
            <text:p text:style-name="common-al">De toepassing van de coördinatieregeling betekent dat burgemeester en wethouders van de Gemeente Bladel de voorbereiding en bekendmaking van de omgevingsvergunning en andere benodigde besluiten voor windpark de Pals, waaronder de besluiten op grond van de Wet natuurbescherming, coördineren. De gecoördineerde besluitvorming verloopt in delen. De omgevingsvergunning voor windpark de Pals is eerder verleend. Het voorliggende deel van de besluitvorming betreft een vergunning en ontheffing op basis van de Wet natuurbescherming. Gedeputeerde Staten van de provincie Noord-Brabant zijn voor deze besluiten het bevoegd gezag. </text:p>
            <text:p text:style-name="common-al">Vanwege de toepasselijkheid van de coördinatieregeling publiceert de gemeente deze ontwerpbesluiten van Gedeputeerde Staten. Gedeputeerde Staten zullen een reactie geven op de ingediende zienswijzen en het definitieve besluit vaststellen. De coördinatieprocedure heeft ook gevolgen voor de eventuele beroepsprocedure(s).</text:p>
            <text:p text:style-name="common-al">
            <text:span text:style-name="nadrukvet">Crisis- en herstelwet (Chw)</text:span>
          </text:p>
            <text:p text:style-name="common-al">Omdat Windpark De Pals een project betreft als bedoeld in het eerste lid van artikel 9e van de Elektriciteitswet, is op grond van artikel 1.1, eerste lid, onder a, in samenhang met categorie 1.2 van bijlage I van de Chw, de Crisis- en herstelwet van toepassing.</text:p>
            <text:p text:style-name="common-al">
            <text:span text:style-name="nadrukvet">Ter inzage</text:span>
          </text:p>
            <text:p text:style-name="common-al">De aanvragen, de ontwerp-vergunning, de ontwerp-ontheffing en de bijbehorende stukken liggen 6 weken (digitaal) ter inzage vanaf 23 augustus 2023 en zijn te vinden via de website van de gemeente Bladel. De ontwerpbesluiten met bijlagen kunnen ook fysiek ingezien worden in het gemeentehuis aan de Markt 21 in Bladel, neem daarvoor contact op met het gemeentehuis voor het maken van een afspraak (0497-361636).</text:p>
            <text:p text:style-name="common-al">
            <text:span text:style-name="nadrukvet">Indienen zienswijzen </text:span>
          </text:p>
            <text:p text:style-name="common-al">Een ieder kan tot en met 3 oktober 2023 schriftelijk of mondeling zienswijzen op de ontwerpbesluiten inbrengen bij burgemeester en wethouders.</text:p>
            <text:p text:style-name="common-al">Wilt u schriftelijk reageren? Een schriftelijke zienswijze dient u te richten aan het college van burgemeester en wethouders van Bladel, Postbus 11, 5531 AA Bladel.</text:p>
            <text:p text:style-name="common-al">Wilt u mondeling reageren? Maak hiervoor dan op tijd een afspraak via telefoonnummer 0497-361636. </text:p>
            <text:p text:style-name="common-al">Geef in uw brief aan dat deze gaat over de ontwerp-vergunning en/of ontwerp-ontheffing Wet natuurbescherming ‘Windpark De Pals’. Geef ook aan waarom u het wel of niet eens bent met dit ontwerpbesluit.</text:p>
            <text:p text:style-name="last-al">Bladel,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907 &amp; Z/1582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VERGUNNING EN ONTWERP-ONTHEFFING WET NATUURBESCHERMING WINDPARK DE PALS, IN DE GEMEENTE BLADEL, Z/157907 EN Z/158230</meta:user-defined>
    <meta:user-defined meta:name="DCTERMS.W3CDTF/DCTERMS.available">2023-08-23</meta:user-defined>
    <meta:user-defined meta:name="DCTERMS.W3CDTF/OVERHEIDop.jaargang">2023</meta:user-defined>
    <meta:user-defined meta:name="OVERHEIDop.publicationIssue">9849</meta:user-defined>
    <meta:user-defined meta:name="OVERHEIDop.PrbID/DC.identifier">prb-2023-9849</meta:user-defined>
    <meta:user-defined meta:name="OVERHEIDop.versieInformatie"/>
  </office:meta>
</office:document-meta>
</file>