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estlake Epoxy B.V. (22215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Westlake Epoxy B.V.</text:p>
            <text:p text:style-name="common-al">Locatie : Vondelingenweg 601, 3196 KK te Rotterdam-Vondelingenplaat</text:p>
            <text:p text:style-name="common-al">Activiteit : Bouwen</text:p>
            <text:p text:style-name="common-al">Voor : Het plaatsen van een tijdelijke accommodatie voor de overbrugging van de nieuwbouw van   het Traffic Office</text:p>
            <text:p text:style-name="common-al">Aanvraagdatum : 31 juli 2023</text:p>
            <text:p text:style-name="common-al">OLO nummer : 7975609</text:p>
            <text:p text:style-name="common-al">Zaaknummer : 22215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21539 en het Olo nummer: 79756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4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4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4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21539</meta:user-defined>
    <meta:user-defined meta:name="DCTERMS.abstract">GS hebben aanvraag omgevingsvergunning met reguliere voorbereidingsprocedure ontvangen voor plaatsen tijdelijke accommodatie voor overbrugging nieuwbouw Traffic Office. </meta:user-defined>
    <dc:language>nl</dc:language>
    <meta:user-defined meta:name="OVERHEIDop.locatietype/OVERHEIDop.gebiedsmarkering">Adres</meta:user-defined>
    <meta:user-defined meta:name="DC.title">Kennisgeving aanvraag Westlake Epoxy B.V. (2221539)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47</meta:user-defined>
    <meta:user-defined meta:name="OVERHEIDop.PrbID/DC.identifier">prb-2023-9847</meta:user-defined>
    <meta:user-defined meta:name="OVERHEIDop.versieInformatie"/>
  </office:meta>
</office:document-meta>
</file>