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ervice Terminal Rotterdam B.V. (2221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ervice Terminal Rotterdam B.V.</text:p>
            <text:p text:style-name="common-al">Locatie : Torontostraat 20, 3197 KN te Rotterdam-Botlek </text:p>
            <text:p text:style-name="common-al">Activiteit : Bouwen</text:p>
            <text:p text:style-name="common-al">Voor : Proefneming Ontgassen Fase 2</text:p>
            <text:p text:style-name="common-al">Aanvraagdatum : 31 juli 2023</text:p>
            <text:p text:style-name="common-al">OLO nummer : 7976095</text:p>
            <text:p text:style-name="common-al">Zaaknummer : 222151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21517 en het Olo nummer: 79760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4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4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4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21517</meta:user-defined>
    <meta:user-defined meta:name="DCTERMS.abstract">GS hebben aanvraag omgevingsvergunning met reguliere voorbereidingsprocedure ontvangen voor proefneming ontgassen fase 2.</meta:user-defined>
    <dc:language>nl</dc:language>
    <meta:user-defined meta:name="OVERHEIDop.locatietype/OVERHEIDop.gebiedsmarkering">Adres</meta:user-defined>
    <meta:user-defined meta:name="DC.title">Kennisgeving aanvraag Service Terminal Rotterdam B.V. (2221517)</meta:user-defined>
    <meta:user-defined meta:name="DCTERMS.W3CDTF/DCTERMS.available">2023-08-21</meta:user-defined>
    <meta:user-defined meta:name="DCTERMS.W3CDTF/OVERHEIDop.jaargang">2023</meta:user-defined>
    <meta:user-defined meta:name="OVERHEIDop.publicationIssue">9846</meta:user-defined>
    <meta:user-defined meta:name="OVERHEIDop.PrbID/DC.identifier">prb-2023-9846</meta:user-defined>
    <meta:user-defined meta:name="OVERHEIDop.versieInformatie"/>
  </office:meta>
</office:document-meta>
</file>